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 weg N270  (hmp 27.85, ter hoogte van Langstraat 69-7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omgevingsvergunning voor het kappen van een boom op de locatie Provinciale weg N270  (hmp 27.85, ter hoogte van Langstraat 69-71). De zaak is geregistreerd onder nummer HZ-2020-1438.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2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29.84 387763.33</meta:user-defined>
    <meta:user-defined meta:name="DC.title">Kennisgeving besluit op aanvraag omgevingsvergunning Provinciale weg N270  (hmp 27.85, ter hoogte van Langstraat 69-71)</meta:user-defined>
    <meta:user-defined meta:name="OVERHEID.PostcodeHuisnummer/OVERHEIDop.postcodeHuisnummer">5754PB 144</meta:user-defined>
    <meta:user-defined meta:name="OVERHEIDop.straatnaam">Langstraat</meta:user-defined>
    <meta:user-defined meta:name="OVERHEIDop.woonplaats">Deurne</meta:user-defined>
    <meta:user-defined meta:name="DCTERMS.W3CDTF/DCTERMS.available">2020-12-23</meta:user-defined>
    <meta:user-defined meta:name="OVERHEIDop.externeBijlage">Kapvergunning N270 hmp 27.85|exb-2020-70641</meta:user-defined>
    <meta:user-defined meta:name="OVERHEIDop.externeBijlage">Kapvergunning_N270_hmp_27_85(publiceerbaar)_pdf|exb-2020-70642</meta:user-defined>
    <meta:user-defined meta:name="OVERHEIDop.externeBijlage">--scan besluit het kappen van een boom N270 pro...|exb-2020-70643</meta:user-defined>
    <meta:user-defined meta:name="DCTERMS.W3CDTF/OVERHEIDop.jaargang">2020</meta:user-defined>
    <meta:user-defined meta:name="OVERHEIDop.publicationIssue">344235</meta:user-defined>
    <meta:user-defined meta:name="OVERHEIDop.GmbID/DC.identifier">gmb-2020-344235</meta:user-defined>
    <meta:user-defined meta:name="OVERHEIDop.versieInformatie"/>
  </office:meta>
</office:document-meta>
</file>