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wijzigen leidinggevenden op de drank-en horecavergunning Pizzeria Pomp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1-2020 tot en met 05-02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30-01-2020, Pizzeria Pompeï, 8861 BA – 13, aanvraag tot het wijzigen leidinggevenden      op de Drank- en Horecavergunning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42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846 576484</meta:user-defined>
    <meta:user-defined meta:name="DC.title">Aanvraag wijzigen leidinggevenden op de drank-en horecavergunning Pizzeria Pompei</meta:user-defined>
    <meta:user-defined meta:name="OVERHEID.PostcodeHuisnummer/OVERHEIDop.postcodeHuisnummer">8861BA 13</meta:user-defined>
    <meta:user-defined meta:name="OVERHEIDop.straatnaam">Grote Bredeplaats</meta:user-defined>
    <meta:user-defined meta:name="OVERHEIDop.woonplaats">Harlin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423</meta:user-defined>
    <meta:user-defined meta:name="OVERHEIDop.GmbID/DC.identifier">gmb-2020-34423</meta:user-defined>
    <meta:user-defined meta:name="OVERHEIDop.versieInformatie"/>
  </office:meta>
</office:document-meta>
</file>