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burglaan 39, 3062EC, uitbreiden van de zolderverdieping (aanvraagdatum 15-12-2020, dossiernummer OMV.20.12.002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2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27.25 437889.92</meta:user-defined>
    <meta:user-defined meta:name="DC.title">Aangevraagde omgevingsvergunning Rozenburglaan 39</meta:user-defined>
    <meta:user-defined meta:name="OVERHEID.PostcodeHuisnummer/OVERHEIDop.postcodeHuisnummer">3062EC 39</meta:user-defined>
    <meta:user-defined meta:name="OVERHEIDop.straatnaam">Rozenburglaan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19</meta:user-defined>
    <meta:user-defined meta:name="OVERHEIDop.GmbID/DC.identifier">gmb-2020-344219</meta:user-defined>
    <meta:user-defined meta:name="OVERHEIDop.versieInformatie"/>
  </office:meta>
</office:document-meta>
</file>