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verlengen beslistermijn omgevingsvergunning Van Wassenaerlaan 16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van Wassenaerlaan 16 te Baarn</text:span> (3742 AH) het vervangen en verbreden van het dakkapel aan de voorzijde 30 oktober 2020 </text:p>
            <text:p text:style-name="last-al">Baarn 21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421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972 469278</meta:user-defined>
    <meta:user-defined meta:name="DC.title">Gemeente Baarn verlengen beslistermijn omgevingsvergunning Van Wassenaerlaan 16 te Baarn</meta:user-defined>
    <meta:user-defined meta:name="OVERHEID.PostcodeHuisnummer/OVERHEIDop.postcodeHuisnummer">3742AH 16</meta:user-defined>
    <meta:user-defined meta:name="OVERHEIDop.straatnaam">van Wassenaerlaan</meta:user-defined>
    <meta:user-defined meta:name="OVERHEIDop.woonplaats">Baar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218</meta:user-defined>
    <meta:user-defined meta:name="OVERHEIDop.GmbID/DC.identifier">gmb-2020-344218</meta:user-defined>
    <meta:user-defined meta:name="OVERHEIDop.versieInformatie"/>
  </office:meta>
</office:document-meta>
</file>