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Erven Deelplan 4b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een omgevingsvergunning op locatie De Erven Deelplan 4b in Hoef en Haag. De aanvraag is geregistreerd onder zaaknummer OV-2020-0597. De aanvraag betreft het bouwen van 38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2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DC.title">Kennisgeving ontvangst aanvraag omgevingsvergunning, De Erven Deelplan 4b in Hoef en Haag</meta:user-defined>
    <meta:user-defined meta:name="OVERHEID.PostcodeHuisnummer/OVERHEIDop.postcodeHuisnummer">4125TD 144</meta:user-defined>
    <meta:user-defined meta:name="OVERHEIDop.straatnaam">Lekstraat</meta:user-defined>
    <meta:user-defined meta:name="OVERHEIDop.woonplaats">Hoef en Haa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09</meta:user-defined>
    <meta:user-defined meta:name="OVERHEIDop.GmbID/DC.identifier">gmb-2020-344209</meta:user-defined>
    <meta:user-defined meta:name="OVERHEIDop.versieInformatie"/>
  </office:meta>
</office:document-meta>
</file>