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office:automatic-styles>
  <office:body>
    <office:text>
      <text:p text:style-name="new_page_staatscourant"/>
      <text:p text:style-name="single-kop-titel">Verordening van de gemeenteraad van de gemeente Wormerland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 ,</text:p>
            <text:p text:style-name="al"/>
            <text:p text:style-name="al">gelet op de artikelen 156, eerste en tweede lid, aanhef en onderdeel h, en 229, eerste lid, aanhef en onderdeel b van de Gemeentewet en de artikelen 2, 2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eges 2021</text:span>
            </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ienst van het Kadaster en Openbare Registers door ambtenaren, in de uitoefening van hun functie;</text:p>
              </text:list-item>
              <text:list-item text:style-override="id1-3-2-2-4-3-2">
                <text:number>b.</text:number>
                <text:p text:style-name="al">het in behandeling nemen van aanvragen van verklaringen omtrent he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digitale kennisgeving, waaronder mede wordt begrepen een stempelafdruk, zegel, nota of andere schriftuur. Het gevorderde bedrag wordt mondeling, dan wel door toezending of uitreiking van de schriftelijke/digital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o</text:number>
                    <text:p text:style-name="al">1. onderdeel 3 (akten burgerlijke stand);</text:p>
                  </text:list-item>
                  <text:list-item text:style-override="id1-3-2-2-9-3-2-3-2">
                    <text:number>o</text:number>
                    <text:p text:style-name="al">2. hoofdstuk 9 (reisdocumenten);</text:p>
                  </text:list-item>
                  <text:list-item text:style-override="id1-3-2-2-9-3-2-3-3">
                    <text:number>o</text:number>
                    <text:p text:style-name="al">3. hoofdstuk 10 (rijbewijzen);</text:p>
                  </text:list-item>
                  <text:list-item text:style-override="id1-3-2-2-9-3-2-3-4">
                    <text:number>o</text:number>
                    <text:p text:style-name="al">4. hoofdstuk 4 (papieren verstrekking uit de basisregistratie personen);</text:p>
                  </text:list-item>
                  <text:list-item text:style-override="id1-3-2-2-9-3-2-3-5">
                    <text:number>o</text:number>
                    <text:p text:style-name="al">5. hoofdstuk 18 (verklaring omtrent het gedrag);</text:p>
                  </text:list-item>
                  <text:list-item text:style-override="id1-3-2-2-9-3-2-3-6">
                    <text:number>o</text:number>
                    <text:p text:style-name="al">6.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 legesverordening Wormerland 2020’ van 17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1</text:p>
          <text:p text:style-name="al"/>
          <text:p text:style-name="al">
          <text:span text:style-name="nadrukvet">Inhoudsopgave</text:span>
        </text:p>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reserveerd</text:p>
          <text:p text:style-name="al">Hoofdstuk 6 Gemeentearchief</text:p>
          <text:p text:style-name="al">Hoofdstuk 7 VERVALLEN</text:p>
          <text:p text:style-name="al">Hoofdstuk 8 Kadaster</text:p>
          <text:p text:style-name="al">Hoofdstuk 9 Reisdocumenten</text:p>
          <text:p text:style-name="al">Hoofdstuk 10 Rijbewijzen</text:p>
          <text:p text:style-name="al">Hoofdstuk 11 Wet op de kansspelen</text:p>
          <text:p text:style-name="al">Hoofdstuk 12 Gereserveerd</text:p>
          <text:p text:style-name="al">Hoofdstuk 13 Winkeltijdenwet</text:p>
          <text:p text:style-name="al">Hoofdstuk 14 Huisvestingswet</text:p>
          <text:p text:style-name="al">Hoofdstuk 15 Verkeer en vervoer</text:p>
          <text:p text:style-name="al">Hoofdstuk 16 Naturalisatie</text:p>
          <text:p text:style-name="al">Hoofdstuk 17 Gereserveerd</text:p>
          <text:p text:style-name="al">Hoofdstuk 18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 </text:p>
          <text:p text:style-name="al">Hoofdstuk 4 Vermindering </text:p>
          <text:p text:style-name="al">Hoofdstuk 5 Teruggaaf</text:p>
          <text:p text:style-name="al">Hoofdstuk 6 Wijziging omgevingsvergunning als gevolg van wijziging project </text:p>
          <text:p text:style-name="al">Hoofdstuk 7 Bestemmingswijzigingen zonder activiteiten</text:p>
          <text:p text:style-name="al">Hoofdstuk 8 Overschrijving vergunning op naam</text:p>
          <text:p text:style-name="al">Hoofdstuk 9 In deze titel niet benoemde beschikking </text:p>
          <text:p text:style-name="al">Hoofdstuk 10 Buiten behandeling omgevingsvergunning/ vooroverleg </text:p>
          <text:p text:style-name="al"/>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
          <text:p text:style-name="al">
          <text:span text:style-name="nadrukvet">TITEL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69,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op een complete set raadsstukken, inclusief agenda’s, verslagen (notulen) en raadsvoorstell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3">
                  <text:p text:style-name="table_al">
                    <text:span text:style-name="nadrukvet">Hoofdstuk 3 Burgerlijke stand</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het gemeentehuis op andere tijd of op andere wijze dan ingevolge artikel 4 van de wet van 23 april 1879 (Stb. 72) voor kosteloze huwelijksvoltrekking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het tarief voor de huwelijksvoltrekking of registratie van een partnerschap op werkdagen op een locatie anders dan het gemeentehuis tussen 17.00 uur en 24.00 uur</text:p>
                </table:table-cell>
                <table:table-cell table:style-name="cell_frame_all" table:number-rows-spanned="1" table:number-columns-spanned="1">
                  <text:p text:style-name="table_al">€ 426,20</text:p>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het tarief voor de huwelijksvoltrekking of registratie van een partnerschap op werkdagen in het gemeentehuis tussen 17.00 uur en 24.00 uur</text:p>
                </table:table-cell>
                <table:table-cell table:style-name="cell_frame_all" table:number-rows-spanned="1" table:number-columns-spanned="1">
                  <text:p text:style-name="table_al">€ 492,60</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tarief voor de huwelijksvoltrekking of registratie van een partnerschap op zaterdag op een locatie anders dan het gemeentehuis tussen 9.00 uur en 24.00</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het tarief voor de huwelijksvoltrekking of registratie van een partnerschap op zaterdag in het gemeentehuis tussen 9.00 uur en 24.00</text:p>
                </table:table-cell>
                <table:table-cell table:style-name="cell_frame_all" table:number-rows-spanned="1" table:number-columns-spanned="1">
                  <text:p text:style-name="table_al">€ 526,40</text:p>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het tarief voor de huwelijksvoltrekking of registratie van een partnerschap op zondag op een locatie anders dan het gemeentehuis en erkende christelijken feestdagen tussen 9.00 uur en 24.00</text:p>
                </table:table-cell>
                <table:table-cell table:style-name="cell_frame_all" table:number-rows-spanned="1" table:number-columns-spanned="1">
                  <text:p text:style-name="table_al">€ 474,15</text:p>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het tarief voor de huwelijksvoltrekking of registratie van een partnerschap op zondag in het gemeentehuis en erkende christelijke feestdagen tussen 9.00 uur en 24.00</text:p>
                </table:table-cell>
                <table:table-cell table:style-name="cell_frame_all" table:number-rows-spanned="1" table:number-columns-spanned="1">
                  <text:p text:style-name="table_al">€ 550,9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voor de voltrekking van een huwelijk of registratie van een partnerschap in een bijzonder huis ingevolge artikel 64, Boek 1, van het Burgerlijke Wetboek</text:p>
                </table:table-cell>
                <table:table-cell table:style-name="cell_frame_all" table:number-rows-spanned="1" table:number-columns-spanned="1">
                  <text:p text:style-name="table_al">€ 474,1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oor het, van gemeentewege, leveren van een getuige, per getuige.</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1.3.1.8.2</text:p>
                </table:table-cell>
                <table:table-cell table:style-name="cell_frame_all" table:number-rows-spanned="1" table:number-columns-spanned="1">
                  <text:p text:style-name="table_al">het tarief voor een budget huwelijksvoltrekking of registratie van een partnerschap op dinsdag t/m donderdag in het gemeenthuis om 10:00 uur</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administratiekosten bij annulering of wijziging van een huwelijk of geregistreerd partnerschap</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1.3.1.9.1</text:p>
                </table:table-cell>
                <table:table-cell table:style-name="cell_frame_all" table:number-rows-spanned="1" table:number-columns-spanned="1">
                  <text:p text:style-name="table_al">het tarief voor het aanstellen van een BABS, die niet zijn benoemd door de gemeente Wormerland bedraag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trouwboekje of een partnersschapsboekje</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het in behandeling nemen van een aanvraag voor een abonnement met een geldigheidsduur van een jaar tot het verstrekken van inlichtingen uit de BRP ten behoeve van een uitdraai of selectie per uitdraai of selectie </text:p>
                </table:table-cell>
                <table:table-cell table:style-name="cell_frame_all" table:number-rows-spanned="1" table:number-columns-spanned="1">
                  <text:p text:style-name="table_al">€ 17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De in artikel 1, eerste lid, van het Legesbesluit akten burgerlijke stand genoemde tarieve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voor de in artikel 2, eerste lid, van de Wet rechten burgerlijke stand, onder a, b en d genoemde stukken tarief </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oor de onder c genoemde stukken (Verklaringen huwelijksbevoegdheid als bedoeld in artikel 49a van Boek 1 van het Burgerlijk Wetboek) </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tot het verstrekken van een meertalig modelformulier van een van de in artikel 2, eerste lid, onder a,b,,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Het tarief bedraagt voor het op verzoek doornemen van de basisregistratie personen, voor ieder daaraan besteed kwartier</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6, zevende lid, van het Besluit gemeentelijke basisadministratie persoonsgegevens (gegevenslevering op alternatief medium):</text:p>
                </table:table-cell>
                <table:table-cell table:style-name="cell_frame_all" table:number-rows-spanned="1" table:number-columns-spanned="1">
                  <text:p text:style-name="table_al">kostprijs ministerie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ot het verstrekken van gegevens aan buitengemeentelijke afnemers en bijzondere derden, per verstrekk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tot het verstrekken van gegevens aan de gerechtsdeurwaarder (schriftelijk, inclusief no-hit verklaring) per verstrekk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Hoofdstuk 5 Gereserveerd</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Gemeentearch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en van nasporingen in de in het gemeentearchief berusten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3">
                  <text:p text:style-name="table_al">
                    <text:span text:style-name="nadrukvet">Hoofdstuk 7 Gereserveerd</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Kadaster</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strekken van 1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verstrekken van 1 lichtdruk</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Hoofdstuk 9 Reisdocument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in andere gevallen, voor personen die op het moment van de aanvraag de leeftijd van 18 jaar of ouder zijn dan bedoeld in onderdeel 9.2.1.</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als genoemd in de onderdelen 9.1.1 tot en met1.9.2.3 worden bij een spoedlevering vermeerderd met een bedrag conform tarief Ministerie</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3">
                  <text:p text:style-name="table_al">
                    <text:span text:style-name="nadrukvet">Hoofdstuk 10 Rijbewijz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als genoemd in 10.1 wordt bij een spoedlevering vermeerderd met een bedrag dat het RDW in rekening hiervoor brengt.</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verstrekken van een gezondheidsverklaring ten behoeve van het aanvragen van een verklaring van geschiktheid </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periode van twaalf maanden voor twee of meer speelautomaten, met dien verstande dat voor de eerste speelautomaat 61,35 is verschuldigd en voor iedere speelautomaat vervolgens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3">
                  <text:p text:style-name="table_al">
                    <text:span text:style-name="nadrukvet">Hoofdstuk 12 Gereserveerd</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87,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3">
                  <text:p text:style-name="table_al">
                    <text:span text:style-name="nadrukvet">Hoofdstuk 14 Huisvestingswet</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Voorhet in behandeling nemen van een aanvraag voor urgentieverklaring huisvest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erp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voor het verkrijgen van een pontjaarkaart bedraagt</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voor het veer per voetvanger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Het tarief bedraagt ter zake van het in behandeling nemen van een aanvraag om verlening van een gehandicapten-parkeerkaart met een geldigheidsduur van maximaal 5 jaa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Wijzigen kenteken is kosteloo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40,90</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eranderen/vervangen van het onderbord</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3">
                  <text:p text:style-name="table_al">
                    <text:span text:style-name="nadrukvet">Hoofdstuk 16 Naturalis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De tarieven van hoofdstuk 16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3">
                  <text:p text:style-name="table_al">
                    <text:span text:style-name="nadrukvet">Hoofdstuk 17 Gereserveerd</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attestatie de vita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meertalige attestatie de vita </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87,80</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lgemene Plaatselijke Verordening (APV)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8.7.5</text:p>
                </table:table-cell>
                <table:table-cell table:style-name="cell_frame_all" table:number-rows-spanned="1" table:number-columns-spanned="1">
                  <text:p text:style-name="table_al">Het tarief bedraagt voor een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5.1</text:p>
                </table:table-cell>
                <table:table-cell table:style-name="cell_frame_all" table:number-rows-spanned="1" table:number-columns-spanned="1">
                  <text:p text:style-name="table_al">indien het een standplaats op gemeentegrond betreft een vast bedrag per dag va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8.7.5.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5.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8.7.5.4</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18.7.5.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18.7.5.6</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2,75</text:p>
                </table:table-cell>
              </table:table-row>
              <table:table-row table:style-name="row">
                <table:table-cell table:style-name="cell_frame_all" table:number-rows-spanned="1" table:number-columns-spanned="1">
                  <text:p text:style-name="table_al">1.18.7.5.7</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1.18.7.6</text:p>
                </table:table-cell>
                <table:table-cell table:style-name="cell_frame_all"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Het tarief voor het plaatsen van ten een sandwichbord voor een periode van 14 dagen per bord.</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Het tarief bedraagt voor het in behandeling neem van een aanvraag tot ontheffing plaatsen sandwichborde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1.18.10.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8.10.1 per strekkende meter sleuf 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 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een begroting als bedoeld in 18.10.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98,85</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Dienstverlening bestemmingsplannen, bodemgesteldheid: Voor het beantwoorden van vragen over bestemmingsplannen, bodemgesteldheid e.d. ten behoeve van activiteiten voor zover deze niet rechtstreeks verband houden met een aanvraag voor een omgevingsvergunning wordt een standaard tarief per adres in rekening gebracht</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Gebruiksvergunning: Het tarief voor het in ontvangst nemen van een aanvraag om een ontheffing als bedoeld in artikel 2.3.5 lid 2 van de brandbeveiligingsverordening bedraagt</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voor het overschrijven van een vergunning als bedoeld in artikel 18.13 bedraagt</text:p>
                </table:table-cell>
                <table:table-cell table:style-name="cell_frame_all" table:number-rows-spanned="1" table:number-columns-spanned="1">
                  <text:p text:style-name="table_al">€ 152,3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cell_frame_all" table:number-rows-spanned="1" table:number-columns-spanned="1">
                  <text:p text:style-name="table_al">€ 25,9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2012 (UAV 2012), voor het uit te voeren werk, , of voor zover deze ontbreekt een raming van de sloopkosten die voortvloeien uit aangegane verplichtingen voor de fysieke sloop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rede ligt. Het vooroverlegplan blijft bestaan voor eenvoudigere initiatieven. De complexe initiatieven worden bij indiening gesignaleerd en komen op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1">
                  <text:p text:style-name="table_al">€ 21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1.4.1 voor wat betreft de haalbaarheidstoets op basis van het bestemmingsplan (Wet ruimtelijke ordening) </text:p>
                </table:table-cell>
                <table:table-cell table:style-name="cell_frame_all" table:number-rows-spanned="1" table:number-columns-spanned="1">
                  <text:p text:style-name="table_al">€ 66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text:p>
                </table:table-cell>
                <table:table-cell table:style-name="cell_frame_all" table:number-rows-spanned="1" table:number-columns-spanned="1">
                  <text:p text:style-name="table_al">€ 21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1.4.1 voor wat betreft de toets aan redelijke eisen van welstand. </text:p>
                </table:table-cell>
                <table:table-cell table:style-name="cell_frame_all" table:number-rows-spanned="1" table:number-columns-spanned="1">
                  <text:p text:style-name="table_al">€ 21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intakecasus aan de gemeenteraad moet worden voorgelegd, worden de leges vermeerderd met</text:p>
                </table:table-cell>
                <table:table-cell table:style-name="cell_frame_all" table:number-rows-spanned="1" table:number-columns-spanned="1">
                  <text:p text:style-name="table_al">€ 56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text:p>
                </table:table-cell>
                <table:table-cell table:style-name="cell_frame_all" table:number-rows-spanned="1" table:number-columns-spanned="1">
                  <text:p text:style-name="table_al">€ 21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6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bouwaanvraag wordt ingediend, die in overeenstemming is met het eindresultaat van het vooroverleg, worden de reeds in rekening gebrachte leges voor het vooroverlegplan verrekend met de leges van de definitieve omgevingsvergunning voor de activiteit bouwen. Restitutie van leges vindt niet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 geldt niet voor een casus die naar de intaketafel gaat. Deze casus vraagt door zijn complexiteit meer inzet van de vakspecialisten. In veel gevallen zal bij het voortzetten van het initiatief de gemeentelijke kosten worden verhaalt in een anterieure overeenkom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3,13% van de vastgestelde bouwkosten, voor het bouwen of verbouwen waartoe de vergunning wordt verleend, gehele afwerking inbegrepen met een minimum van 219,25</text:p>
                </table:table-cell>
                <table:table-cell table:style-name="cell_frame_all" table:number-rows-spanned="1" table:number-columns-spanned="1">
                  <text:p text:style-name="table_al">€ 219,2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25% van de vastgestelde bouwkosten met een maximum legesbedrag van € 2.250,-- </text:p>
                </table:table-cell>
                <table:table-cell table:style-name="cell_frame_all" table:number-rows-spanned="1" table:number-columns-spanned="1">
                  <text:p text:style-name="table_al">€ 4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is het tarief, indien krachtens wettelijk voorschrift voor de in dat onderdeel bedoelde aanvraag een advies van de agrarische commissie nodig is</text:p>
                </table:table-cell>
                <table:table-cell table:style-name="cell_frame_all" table:number-rows-spanned="1" table:number-columns-spanned="1">
                  <text:p text:style-name="table_al">€ 7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 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3,13% van de vastgestelde aanlegkosten voor het aanleggen waartoe vergunning wordt verleend, gehele afwerking inbegrepen met een minimum van 215,80</text:p>
                </table:table-cell>
                <table:table-cell table:style-name="cell_frame_all" table:number-rows-spanned="1" table:number-columns-spanned="1">
                  <text:p text:style-name="table_al">€ 219,2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5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3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0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4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4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3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5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text:p>
                </table:table-cell>
                <table:table-cell table:style-name="cell_frame_all" table:number-rows-spanned="1" table:number-columns-spanned="1">
                  <text:p text:style-name="table_al">€ 20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7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d. van 2.000 tot 5.000 m2 een vast bedrag van</text:p>
                </table:table-cell>
                <table:table-cell table:style-name="cell_frame_all" table:number-rows-spanned="1" table:number-columns-spanned="1">
                  <text:p text:style-name="table_al">€ 3.11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e. van 5.000 tot 50.000 m2 een vast bedrag van</text:p>
                </table:table-cell>
                <table:table-cell table:style-name="cell_frame_all" table:number-rows-spanned="1" table:number-columns-spanned="1">
                  <text:p text:style-name="table_al">€ 4.13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8.96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artikel 11 van de Erfgoedverordening een vergunning of ontheffing is vereist, bedraagt het tarief:</text:p>
                </table:table-cell>
                <table:table-cell table:style-name="cell_frame_all" table:number-rows-spanned="1" table:number-columns-spanned="1">
                  <text:p text:style-name="table_al">€ 21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1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1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van houtopstand: 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b. als het provinciale of waterschapsverordening betreft:</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8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3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8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3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21,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Bestemmingswijzigingen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an een aanvraag tot het vaststellen van een bestemmingsplan als bedoeld in artikel 3.1, eerste lid van de Wet ruimtelijke ordening, worden in rekening gebracht bij de aanvrager door het afsluiten van een anterieure overeen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843,65</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Overschrijvingvergunning op naam</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de overdacht van de tenaamstelling van een omgevingsvergunning met uitzondering van een omgevingsvergunning als bedoeld in artikel 5.3.5.1 of een vergunning als bedoeld in artikel 17.13 bedraagt</text:p>
                </table:table-cell>
                <table:table-cell table:style-name="cell_frame_all" table:number-rows-spanned="1" table:number-columns-spanned="1">
                  <text:p text:style-name="table_al">€ 85,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3,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Buiten behandeling omgevingsvergunning/ vooroverle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de aanvraag van een omgevingsvergunning/vooroverleg die buiten behandeling wordt gelaten bedraagt</text:p>
                </table:table-cell>
                <table:table-cell table:style-name="cell_frame_all" table:number-rows-spanned="1" table:number-columns-spanned="1">
                  <text:p text:style-name="table_al">€ 221,35</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180,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exploitatie openbare inrichting als bedoeld in artikel 2.28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53,4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openbare inrichting met terras </text:p>
                </table:table-cell>
                <table:table-cell table:style-name="cell_frame_all" table:number-rows-spanned="1" table:number-columns-spanned="1">
                  <text:p text:style-name="table_al">€ 503,55</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alleen terrasaanvraag </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ter zake het in behandeling nemen van een aanvraag tot het verkrijgen van een nieuwe exploitatievergunning als gevolg van een kleine wijziging bedraagt</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het in behandeling nemen van een melding voor een commercieel, niet commercieel of een jaarlijks terugkerend evenement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2.1.5</text:p>
                </table:table-cell>
                <table:table-cell table:style-name="cell_frame_all" table:number-rows-spanned="1" table:number-columns-spanned="1">
                  <text:p text:style-name="table_al">Voor het wijzingen van een evenement genoemd in artikel 1.1/1.2/1.3/1.4</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281,30</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3.2.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680,8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680,85</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680,85</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355,60</text:p>
                </table:table-cell>
              </table:table-row>
              <table:table-row table:style-name="row">
                <table:table-cell table:style-name="cell_frame_all" table:number-rows-spanned="1" table:number-columns-spanned="1">
                  <text:p text:style-name="table_al">3.2.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de evenementen genoemd in 3.2.2.1 tot en met 3.2.2.3.5 worden de verbruikskosten van water in rekening gebracht. Het tarief per m3 water bedraag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de evenementen genoemd in 3.2.2.1 tot en met 3.2.2.3.5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van de APV</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ter zake het in behandeling nemen van een aanvraag voor het verkrijgen voor een ontheffing als bedoeld in de APV 2.9 ten behoeve van straatartiesten, straatfotografie etc.</text:p>
                </table:table-cell>
                <table:table-cell table:style-name="cell_frame_all" table:number-rows-spanned="1" table:number-columns-spanned="1">
                  <text:p text:style-name="table_al">€ 12,85</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3">
                  <text:p text:style-name="table_al">De gebruikerskosten voor het in gebruik nemen van evenemententerrein De Groene Wig, gelegen aan de Koetserstraat in Wormer, bedraagt per speeldag exclusief het gebruik van de gemeentelijke stroom- en watervoorzieningen.</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3">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2.1</text:p>
                </table:table-cell>
                <table:table-cell table:style-name="cell_frame_all" table:number-rows-spanned="1" table:number-columns-spanned="3">
                  <text:p text:style-name="table_al">minder dan 20 uitstallingen en/of kramen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2.8.2.2</text:p>
                </table:table-cell>
                <table:table-cell table:style-name="cell_frame_all" table:number-rows-spanned="1" table:number-columns-spanned="3">
                  <text:p text:style-name="table_al">20 tot en met 100 uitstallingen en/of kramen </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3.2.8.2.3</text:p>
                </table:table-cell>
                <table:table-cell table:style-name="cell_frame_all" table:number-rows-spanned="1" table:number-columns-spanned="3">
                  <text:p text:style-name="table_al">101 en meer uitstallingen en/of kramen </text:p>
                </table:table-cell>
                <table:table-cell table:style-name="cell_frame_all" table:number-rows-spanned="1" table:number-columns-spanned="1">
                  <text:p text:style-name="table_al">€ 129,85</text:p>
                </table:table-cell>
              </table:table-row>
              <table:table-row table:style-name="row">
                <table:table-cell table:style-name="cell_frame_all" table:number-rows-spanned="1" table:number-columns-spanned="5">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Voor het verkrijgen van een vergunning als bedoeld in artikel 3:4 van de APV voor een seksinrichting.</text:p>
                </table:table-cell>
                <table:table-cell table:style-name="cell_frame_all" table:number-rows-spanned="1" table:number-columns-spanned="1">
                  <text:p text:style-name="table_al">€ 1.363,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Voor het verkrijgen van een vergunning als bedoeld in artikel 3:4 van de APV voor een escortbedrijf.</text:p>
                </table:table-cell>
                <table:table-cell table:style-name="cell_frame_all" table:number-rows-spanned="1" table:number-columns-spanned="1">
                  <text:p text:style-name="table_al">€ 852,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3">
                  <text:p text:style-name="table_al">Voor het overschrijven van een vergunning van een bestaande seksinrichting of een bestaand escortbedrijf</text:p>
                </table:table-cell>
                <table:table-cell table:style-name="cell_frame_all" table:number-rows-spanned="1" table:number-columns-spanned="1">
                  <text:p text:style-name="table_al">€ 408,20</text:p>
                </table:table-cell>
              </table:table-row>
            </table:table>
            <text:p text:style-name="table_bottom"/>
          </text:section>
          <text:p text:style-name="al"/>
          <text:p text:style-name="al">Aldus besloten in de openbare vergadering</text:p>
          <text:p text:style-name="al">van de Raad van de gemeente Wormerland,</text:p>
          <text:p text:style-name="al">gehouden op 15 december 2020</text:p>
          <text:p text:style-name="al"/>
          <text:p text:style-name="al">de griffier a.i.,</text:p>
          <text:p text:style-name="al">S. Heerdink </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2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Wormerland</meta:user-defined>
    <meta:user-defined meta:name="DC.title">Verordening van de gemeenteraad van de gemeente Wormerland houdende regels omtrent de heffing en de invordering van leges (Legesverordening 2021)</meta:user-defined>
    <meta:user-defined meta:name="DCTERMS.W3CDTF/DCTERMS.available">2020-12-23</meta:user-defined>
    <meta:user-defined meta:name="DCTERMS.W3CDTF/OVERHEIDop.jaargang">2020</meta:user-defined>
    <meta:user-defined meta:name="OVERHEIDop.publicationIssue">344203</meta:user-defined>
    <meta:user-defined meta:name="OVERHEIDop.betreftRegeling">CVDR650815_1</meta:user-defined>
    <meta:user-defined meta:name="xs:date/OVERHEIDop.startdatum">2020-12-24</meta:user-defined>
    <meta:user-defined meta:name="OVERHEIDop.GmbID/DC.identifier">gmb-2020-344203</meta:user-defined>
    <meta:user-defined meta:name="OVERHEIDop.versieInformatie"/>
  </office:meta>
</office:document-meta>
</file>