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dward Poppelaan ongenummerd (Het Juven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 </text:span>
            <text:span text:style-name="nadrukvet">decem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68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transformeren van het bestaande gebouw naar 34 appartementen en de nieuwbouw van 22 huurappartementen + 64 koopappartementen + de realisatie van een parkeerkelder</text:span>
          </text:p>
            <text:p text:style-name="common-al">
            <text:span text:style-name="nadrukvet">Locatie: </text:span>
            <text:span text:style-name="nadrukvet">Edward Poppelaan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420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776.294 398777.392</meta:user-defined>
    <meta:user-defined meta:name="DC.title">Ingediende aanvraag voor een omgevingsvergunning Edward Poppelaan ongenummerd (Het Juvenaat)</meta:user-defined>
    <meta:user-defined meta:name="OVERHEID.PostcodeHuisnummer/OVERHEIDop.postcodeHuisnummer">4874NA 6</meta:user-defined>
    <meta:user-defined meta:name="OVERHEIDop.straatnaam">Edward Poppelaan</meta:user-defined>
    <meta:user-defined meta:name="OVERHEIDop.woonplaats">Etten-Leu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02</meta:user-defined>
    <meta:user-defined meta:name="OVERHEIDop.GmbID/DC.identifier">gmb-2020-344202</meta:user-defined>
    <meta:user-defined meta:name="OVERHEIDop.versieInformatie"/>
  </office:meta>
</office:document-meta>
</file>