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gtenbergerstraat 33A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egtenbergerstraat 33A </text:p>
            <text:p text:style-name="common-al">Project: het kappen van een eik</text:p>
            <text:p text:style-name="common-al">Ingekomen: 09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19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5080.000211487 486292.000459662</meta:user-defined>
    <meta:user-defined meta:name="DC.title">Gemeente Dinkelland - aanvraag omgevingsvergunning - Weerselo, Legtenbergerstraat 33A: kappen eik</meta:user-defined>
    <meta:user-defined meta:name="OVERHEID.PostcodeHuisnummer/OVERHEIDop.postcodeHuisnummer">7595XA 33</meta:user-defined>
    <meta:user-defined meta:name="OVERHEIDop.straatnaam">Legtenbergerstraat</meta:user-defined>
    <meta:user-defined meta:name="OVERHEIDop.woonplaats">Weerselo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4195</meta:user-defined>
    <meta:user-defined meta:name="OVERHEIDop.GmbID/DC.identifier">gmb-2020-344195</meta:user-defined>
    <meta:user-defined meta:name="OVERHEIDop.versieInformatie"/>
  </office:meta>
</office:document-meta>
</file>