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 Emmeloorderweg 34 te Ens: het aanleggen van voedselbos Zonnego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0 is een aanvraag om omgevingsvergunning binnen gekomen voor deze locatie. De aanvraag is geregistreerd onder zaaknummer HZ_WABO 2020-228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419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ud Emmeloorderweg 34 te Ens: omgevingsvergunning   het aanleggen van voedselbos Zonnegoed.</meta:user-defined>
    <dc:language>nl</dc:language>
    <meta:user-defined meta:name="OVERHEID.EPSG28992/DC.spatial">182851 518453</meta:user-defined>
    <meta:user-defined meta:name="DC.title">Oud Emmeloorderweg 34 te Ens: het aanleggen van voedselbos Zonnegoed</meta:user-defined>
    <meta:user-defined meta:name="OVERHEID.PostcodeHuisnummer/OVERHEIDop.postcodeHuisnummer">8307RA 34</meta:user-defined>
    <meta:user-defined meta:name="OVERHEIDop.straatnaam">Oud Emmeloorderweg</meta:user-defined>
    <meta:user-defined meta:name="OVERHEIDop.woonplaats">En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194</meta:user-defined>
    <meta:user-defined meta:name="OVERHEIDop.GmbID/DC.identifier">gmb-2020-344194</meta:user-defined>
    <meta:user-defined meta:name="OVERHEIDop.versieInformatie"/>
  </office:meta>
</office:document-meta>
</file>