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Okhorstweg 2 in Wichmond,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Bronckhorst een melding ontvangen voor het organiseren van carbid schieten aan de Okhorstweg 2 in Wichmond. De melding is geregistreerd onder kenmerk 1876605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419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9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9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5547 455810</meta:user-defined>
    <meta:user-defined meta:name="DC.title">evenementenmelding: Okhorstweg 2 in Wichmond, het organiseren van carbid schieten</meta:user-defined>
    <meta:user-defined meta:name="OVERHEID.PostcodeHuisnummer/OVERHEIDop.postcodeHuisnummer">7234SV 2</meta:user-defined>
    <meta:user-defined meta:name="OVERHEIDop.straatnaam">Okhorstweg</meta:user-defined>
    <meta:user-defined meta:name="OVERHEIDop.woonplaats">Wichmond</meta:user-defined>
    <meta:user-defined meta:name="DCTERMS.W3CDTF/DCTERMS.available">2020-12-23</meta:user-defined>
    <meta:user-defined meta:name="DCTERMS.W3CDTF/OVERHEIDop.jaargang">2020</meta:user-defined>
    <meta:user-defined meta:name="OVERHEIDop.publicationIssue">344190</meta:user-defined>
    <meta:user-defined meta:name="OVERHEIDop.GmbID/DC.identifier">gmb-2020-344190</meta:user-defined>
    <meta:user-defined meta:name="OVERHEIDop.versieInformatie"/>
  </office:meta>
</office:document-meta>
</file>