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lgemene subsidieverordening Wijk bij Duurstede 2021 en Subsidieregeling 2021 vastgestel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ijk bij Duurstede heeft op 15 december 2020 de ‘Algemene subsidieverordening Wijk bij Duurstede 2021’ vastgesteld onder gelijktijdige intrekking van de ‘Algemene subsidieverordening Wijk bij Duurstede 2013’. </text:p>
            <text:p text:style-name="common-al">Als basis voor de nieuwe subsidieverordening is het model van de Vereniging van Nederlandse Gemeenten genomen. Deze is naar de lokale situatie in Wijk bij Duurstede aangepast. De grootste verandering ten opzichte van de subsidieverordening 2013 is dat de datum van aanvraag voor structurele subsidies is aangepast van 1 april naar 1 juni. Datum van verzoek tot vaststelling blijft 1 april. </text:p>
            <text:p text:style-name="common-al">Naast deze Algemene subsidieverordening 2021 zijn er nieuwe beleidsregels subsidieverlening vastgesteld: de subsidieregeling 2021. In de subsidieregeling 2021 is de Maatschappelijke Agenda opgenomen als inhoudelijk toetsingskader. De Algemene subsidieverordening Wijk bij Duurstede 2021 en de subsidieregeling 2021 sluiten goed op elkaar aan en treden op 1 januari 202c in werking. De documenten zijn te raadplegen via het elektronische gemeenteblad op onze website en <text:a xlink:href="http://www.overheid.nl" xlink:type="simple">www.overheid.nl</text:a>.</text:p>
            <text:p text:style-name="common-al">Kenmerk gemeente WbD: 2020-4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Wijk bij Duurstede</meta:user-defined>
    <meta:user-defined meta:name="OVERHEID.Informatietype/DC.type">officiële publicati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OVERHEIDop.referentienummer">2020-475</meta:user-defined>
    <dc:language>nl</dc:language>
    <meta:user-defined meta:name="OVERHEID.Gemeente/DC.spatial">Wijk bij Duurstede</meta:user-defined>
    <meta:user-defined meta:name="DC.title">Gemeente Wijk bij Duurstede - algemene subsidieverordening Wijk bij Duurstede 2021 en Subsidieregeling 2021 vastgesteld</meta:user-defined>
    <meta:user-defined meta:name="DCTERMS.W3CDTF/DCTERMS.available">2020-12-24</meta:user-defined>
    <meta:user-defined meta:name="DCTERMS.W3CDTF/OVERHEIDop.jaargang">2020</meta:user-defined>
    <meta:user-defined meta:name="OVERHEIDop.publicationIssue">344188</meta:user-defined>
    <meta:user-defined meta:name="OVERHEIDop.GmbID/DC.identifier">gmb-2020-344188</meta:user-defined>
    <meta:user-defined meta:name="OVERHEIDop.versieInformatie"/>
  </office:meta>
</office:document-meta>
</file>