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aanbrengen van een tijdelijke doorgang in de gevel van de westvleugel (restaurantvleugel) van Paleis Het 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december 2020 </text:p>
            <text:p text:style-name="common-al">Wabonummer: D20/02639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1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93</meta:user-defined>
    <dc:language>nl</dc:language>
    <meta:user-defined meta:name="OVERHEID.EPSG28992/DC.spatial">193173.64 471929.116</meta:user-defined>
    <meta:user-defined meta:name="DC.title">Aanvraag omgevingsvergunning Koninklijk Park 1, 7315 JA Apeldoorn, het aanbrengen van een tijdelijke doorgang in de gevel van de westvleugel (restaurantvleugel) van Paleis Het Loo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75</meta:user-defined>
    <meta:user-defined meta:name="OVERHEIDop.GmbID/DC.identifier">gmb-2020-344175</meta:user-defined>
    <meta:user-defined meta:name="OVERHEIDop.versieInformatie"/>
  </office:meta>
</office:document-meta>
</file>