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
      <text:list-level-style-bullet style:num-suffix="" text:bullet-char="​" text:level="1">
        <style:list-level-properties text:min-label-width="10mm"/>
      </text:list-level-style-bullet>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bullet style:num-suffix=""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70">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9-2">
      <text:list-level-style-bullet text:bullet-char="•" text:level="1">
        <style:list-level-properties text:min-label-width="10mm"/>
      </text:list-level-style-bullet>
    </text:list-style>
    <text:list-style style:name="id1-3-2-2-3-79-3">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5">
      <text:list-level-style-bullet text:bullet-char="•" text:level="1">
        <style:list-level-properties text:min-label-width="10mm"/>
      </text:list-level-style-bullet>
    </text:list-style>
    <text:list-style style:name="id1-3-2-2-3-79-6">
      <text:list-level-style-bullet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1-1">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0-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0-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0-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0-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0-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0-4-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0-4-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0-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4-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4-3-1-3">
      <text:list-level-style-bullet text:bullet-char="•" text:level="1">
        <style:list-level-properties text:min-label-width="10mm"/>
      </text:list-level-style-bullet>
    </text:list-style>
    <text:list-style style:name="id1-3-2-2-11-14-3-1-3-1">
      <text:list-level-style-bullet text:bullet-char="•" text:level="1">
        <style:list-level-properties text:min-label-width="10mm"/>
      </text:list-level-style-bullet>
    </text:list-style>
    <text:list-style style:name="id1-3-2-2-11-14-3-1-3-2">
      <text:list-level-style-bullet text:bullet-char="•" text:level="1">
        <style:list-level-properties text:min-label-width="10mm"/>
      </text:list-level-style-bullet>
    </text:list-style>
    <text:list-style style:name="id1-3-2-2-11-14-3-1-3-3">
      <text:list-level-style-bullet text:bullet-char="•" text:level="1">
        <style:list-level-properties text:min-label-width="10mm"/>
      </text:list-level-style-bullet>
    </text:list-style>
    <text:list-style style:name="id1-3-2-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2-1-3">
      <text:list-level-style-bullet text:bullet-char="•" text:level="1">
        <style:list-level-properties text:min-label-width="10mm"/>
      </text:list-level-style-bullet>
    </text:list-style>
    <text:list-style style:name="id1-3-2-2-11-22-1-3-1">
      <text:list-level-style-bullet text:bullet-char="•" text:level="1">
        <style:list-level-properties text:min-label-width="10mm"/>
      </text:list-level-style-bullet>
    </text:list-style>
    <text:list-style style:name="id1-3-2-2-11-22-1-3-2">
      <text:list-level-style-bullet text:bullet-char="•" text:level="1">
        <style:list-level-properties text:min-label-width="10mm"/>
      </text:list-level-style-bullet>
    </text:list-style>
    <text:list-style style:name="id1-3-2-2-11-22-1-3-3">
      <text:list-level-style-bullet text:bullet-char="•" text:level="1">
        <style:list-level-properties text:min-label-width="10mm"/>
      </text:list-level-style-bullet>
    </text:list-style>
    <text:list-style style:name="id1-3-2-2-11-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style:style style:family="table-column" style:parent-style-name="colspec" style:name="id1-3-2-2-11-45-1-1">
      <style:table-column-properties style:rel-column-width="93*"/>
    </style:style>
    <text:list-style style:name="id1-3-2-2-11-45-1-2-21-1-2">
      <text:list-level-style-bullet text:bullet-char="•" text:level="1">
        <style:list-level-properties text:min-label-width="10mm"/>
      </text:list-level-style-bullet>
    </text:list-style>
    <text:list-style style:name="id1-3-2-2-11-45-1-2-21-1-2-1">
      <text:list-level-style-bullet text:bullet-char="•" text:level="1">
        <style:list-level-properties text:min-label-width="10mm"/>
      </text:list-level-style-bullet>
    </text:list-style>
    <text:list-style style:name="id1-3-2-2-11-45-1-2-21-1-2-2">
      <text:list-level-style-bullet text:bullet-char="•" text:level="1">
        <style:list-level-properties text:min-label-width="10mm"/>
      </text:list-level-style-bullet>
    </text:list-style>
    <text:list-style style:name="id1-3-2-2-11-45-1-2-21-1-2-3">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2-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1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6">
      <text:list-level-style-bullet style:num-suffix="" text:bullet-char="​" text:level="1">
        <style:list-level-properties text:min-label-width="10mm"/>
      </text:list-level-style-bullet>
    </text:list-style>
    <text:list-style style:name="id1-3-2-2-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9">
      <text:list-level-style-bullet style:num-suffix="" text:bullet-char="​" text:level="1">
        <style:list-level-properties text:min-label-width="10mm"/>
      </text:list-level-style-bullet>
    </text:list-style>
    <text:list-style style:name="id1-3-2-2-14-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3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Jeugdhulp 2021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 2015;</text:p>
            <text:p text:style-name="al">gelet op de Verordening Jeugdhulp van de gemeente Leeuwarden;</text:p>
            <text:p text:style-name="al"/>
            <text:p text:style-name="al">
            <text:span text:style-name="nadrukvet">b e s l u i t</text:span>
          </text:p>
            <text:p text:style-name="al">vast te stellen het:</text:p>
            <text:p text:style-name="al">
            <text:span text:style-name="nadrukvet">Beleidsregels</text:span>
            <text:span text:style-name="nadrukvet"/>
            <text:span text:style-name="nadrukvet">Jeugdhulp</text:span>
            <text:span text:style-name="nadrukvet"/>
            <text:span text:style-name="nadrukvet">2021</text:span>
            <text:span text:style-name="nadrukvet"> gemeente Leeuwarden</text:span>
          </text:p>
            <text:p text:style-name="al"/>
            <text:p text:style-name="al">Deze beleidsregels zijn vastgesteld op 17 nov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Alle begrippen die in deze beleidsregels worden gebruikt en niet nader worden omschreven, hebben dezelfde betekenis als in de Jeugdwet en de Algemene wet bestuursrecht (Awb) </text:p>
            <text:p text:style-name="al"/>
            <text:list text:style-name="id1-3-2-2-2-5">
              <text:list-item text:style-override="id1-3-2-2-2-5">
                <text:number>1.</text:number>
                <text:p text:style-name="al">
              <text:span text:style-name="nadrukcur">aanvraag</text:span>: het verzoek van de jeugdige en/of ouder(s) aan de gemeente om een beslissing te nemen op de vraag om een individuele maatwerkvoorziening te verstrekken.</text:p>
              </text:list-item>
              <text:list-item text:style-override="id1-3-2-2-2-6">
                <text:number>2.</text:number>
                <text:p text:style-name="al">
              <text:span text:style-name="nadrukcur">algemeen gebruikelijke voorziening</text:span>: voorziening die niet speciaal bedoeld is voor jeugdigen en/of ouder(s) met een beperking en algemeen verkrijgbaar is en niet of niet veel duurder is als vergelijkbare producten.</text:p>
              </text:list-item>
              <text:list-item text:style-override="id1-3-2-2-2-7">
                <text:number>3.</text:number>
                <text:p text:style-name="al">
              <text:span text:style-name="nadrukcur">algemene voorziening:</text:span> het aanbod van diensten of activiteiten dat, zonder voorafgaand onderzoek naar de behoefte, persoonskenmerken en mogelijkheden van de gebruiker, toegankelijk is. In de Jeugdwet wordt dit een overige voorziening genoemd.</text:p>
              </text:list-item>
            </text:list>
            <text:list text:style-name="id1-3-2-2-2-8">
              <text:list-item text:style-override="id1-3-2-2-2-8-1">
                <text:number>4.</text:number>
                <text:p text:style-name="al">
                <text:span text:style-name="nadrukcur">andere voorziening</text:span>: voorziening anders dan in het kader van de Jeugdwet.</text:p>
              </text:list-item>
              <text:list-item text:style-override="id1-3-2-2-2-8-2">
                <text:number>5.</text:number>
                <text:p text:style-name="al">
                <text:span text:style-name="nadrukcur">beschikking:</text:span> schriftelijke beslissing op een aanvraag voor een individuele maatwerkvoorziening, die de gemeente aan de jeugdige en/of ouder(s) stuurt.</text:p>
              </text:list-item>
            </text:list>
            <text:list text:style-name="id1-3-2-2-2-9">
              <text:list-item text:style-override="id1-3-2-2-2-9">
                <text:number>6.</text:number>
                <text:p text:style-name="al">
              <text:span text:style-name="nadrukcur">b</text:span>
              <text:span text:style-name="nadrukcur">esluit:</text:span> een besluit dat door of namens het college op een aanvraag voor ondersteuning genomen wordt en vastgelegd wordt in een beschikking aan de jeugdige.</text:p>
              </text:list-item>
              <text:list-item text:style-override="id1-3-2-2-2-10">
                <text:number>7.</text:number>
                <text:p text:style-name="al">
              <text:span text:style-name="nadrukcur">b</text:span>
              <text:span text:style-name="nadrukcur">ovengebruikelijke hulp</text:span>: ondersteuning geboden door partners, ouders, inwonende kinderen of andere huisgenoten, die de gebruikelijke hulp in aard, omvang en/of intensiteit overstijgt.</text:p>
              </text:list-item>
              <text:list-item text:style-override="id1-3-2-2-2-11">
                <text:number>8.</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2-12">
                <text:number>9.</text:number>
                <text:p text:style-name="al">
              <text:span text:style-name="nadrukcur">budgethouder</text:span>: de persoon aan wie het persoonsgebonden budget is toegekend en voor wie de ondersteuning is geïndiceerd. </text:p>
              </text:list-item>
              <text:list-item text:style-override="id1-3-2-2-2-13">
                <text:number>10.</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
            <text:list text:style-name="id1-3-2-2-2-14">
              <text:list-item text:style-override="id1-3-2-2-2-14-1">
                <text:number>11.</text:number>
                <text:p text:style-name="al">
                <text:span text:style-name="nadrukcur">cliëntondersteuner: </text:span>een onafhankelijk persoon die de jeugdige en/of ouder(s) informeert, adviseert en/of begeleidt bij vragen, problemen, klachten of bezwaren in verband met de, al of (nog) niet verstrekte, ondersteuning vanuit de Jeugdwet. Een cliëntondersteuner wordt ook wel een vertrouwenspersoon genoemd.</text:p>
              </text:list-item>
              <text:list-item text:style-override="id1-3-2-2-2-14-2">
                <text:number>12.</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2-14-3">
                <text:number>13.</text:number>
                <text:p text:style-name="al">
                <text:span text:style-name="nadrukcur">e</text:span>
                <text:span text:style-name="nadrukcur">igen kracht</text:span>: de eigen mogelijkheden en het probleem oplossend vermogen (capaciteit), tijd en middelen van de jeugdige en/of ouders(s) (gebruikelijke hulp en bovengebruikelijke hulp) om zelf of met personen uit het sociaal netwerk (mantelzorg) de opgroei en/of opvoedingsproblemen op te lossen.</text:p>
              </text:list-item>
              <text:list-item text:style-override="id1-3-2-2-2-14-4">
                <text:number>14.</text:number>
                <text:p text:style-name="al">
                <text:span text:style-name="nadrukcur">familiegroepsplan:</text:span> een plan dat de ouders zelf opstellen samen met het sociaal netwerk van de jeugdige en/of ouder(s). </text:p>
              </text:list-item>
            </text:list>
            <text:list text:style-name="id1-3-2-2-2-15">
              <text:list-item text:style-override="id1-3-2-2-2-15">
                <text:number>15.</text:number>
                <text:p text:style-name="al">
              <text:span text:style-name="nadrukcur">formele ondersteuning: </text:span>ondersteuning die wordt geboden door een professional, die alleen een zakelijke relatie met de jeugdige en/of ouder(s) heeft, niet zijnde een persoon uit het sociaal netwerk van de jeugdige en/of ouder(s).</text:p>
              </text:list-item>
              <text:list-item text:style-override="id1-3-2-2-2-16">
                <text:number>16.</text:number>
                <text:p text:style-name="al">
              <text:span text:style-name="nadrukcur">gebiedsteam</text:span>
              <text:span text:style-name="nadrukcur">:</text:span> een lokaal team (vanuit een gemeente) met professionals, die de jeugdige en/of ouder(s) kunnen ondersteunen bij hun vragen op het gebied van werk, financiën, opvoeding, wonen, vrije tijd en sport, wet- en regelgeving, vrienden en relaties, zorg, ondersteuning en hulpmiddelen. Dit wordt ook wel (sociaal) wijkteam, dorpenteam of scholenteam genoemd. </text:p>
              </text:list-item>
              <text:list-item text:style-override="id1-3-2-2-2-17">
                <text:number>17.</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2-18">
                <text:number>18.</text:number>
                <text:p text:style-name="al">
              <text:span text:style-name="nadrukcur">gecertificeerde instelling (GI): </text:span>een instelling die jeugdbeschermingsmaatregelen of jeugdreclassering uitvoert. Dit zijn onder andere Regiecentrum Bescherming en Veiligheid, William Schrikker Stichting (WSS) Leger des Heils Jeugdbescherming en Jeugdreclassering en het NIDOS. </text:p>
              </text:list-item>
              <text:list-item text:style-override="id1-3-2-2-2-19">
                <text:number>19.</text:number>
                <text:p text:style-name="al">
              <text:span text:style-name="nadrukcur">gesprek:</text:span> gesprek in het kader van het onderzoek naar de melding van de behoefte aan ondersteuning van de jeugdige en/of ouder(s). </text:p>
              </text:list-item>
              <text:list-item text:style-override="id1-3-2-2-2-20">
                <text:number>20.</text:number>
                <text:p text:style-name="al">
              <text:span text:style-name="nadrukcur">individuele maatwerkvoorziening:</text:span> op de jeugdige en/of ouder(s) toegesneden ondersteuning, die op en/of ouder(s) toegankelijk is. In de Jeugdwet wordt dit een individuele voorziening genoemd.</text:p>
              </text:list-item>
              <text:list-item text:style-override="id1-3-2-2-2-21">
                <text:number>21.</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2-22">
                <text:number>22.</text:number>
                <text:p text:style-name="al">
              <text:span text:style-name="nadrukcur">intensiteit:</text:span> de intensiteit geeft de zwaarte aan van de behandeling, begeleiding of ondersteuning. </text:p>
              </text:list-item>
              <text:list-item text:style-override="id1-3-2-2-2-23">
                <text:number>23.</text:number>
                <text:p text:style-name="al">
              <text:span text:style-name="nadrukcur">j</text:span>
              <text:span text:style-name="nadrukcur">eugde</text:span>
              <text:span text:style-name="nadrukcur">xpert</text:span>
              <text:span text:style-name="nadrukcur">t</text:span>
              <text:span text:style-name="nadrukcur">eam:</text:span> gemeentelijk team dat verantwoordelijk is voor de toegang tot en procesregie op ondersteuning geboden vanuit de Jeugdwet (jeugdhulp), specifieke veiligheidstaken uitvoert en de opdracht heeft om de lokale jeugdketen te optimaliseren.</text:p>
              </text:list-item>
              <text:list-item text:style-override="id1-3-2-2-2-24">
                <text:number>24.</text:number>
                <text:p text:style-name="al">
              <text:span text:style-name="nadrukcur">jeugdhulp</text:span>: de ondersteuning aan jeugdige en/of ouder(s) waar sprake is van opgroei- en opvoedingsproblematiek, die een bedreiging kan vormen voor een veilige (cognitieve, sociale, emotionele en lichamelijke) ontwikkeling van de jeugdige en/of zijn omgeving. </text:p>
              </text:list-item>
              <text:list-item text:style-override="id1-3-2-2-2-25">
                <text:number>25.</text:number>
                <text:p text:style-name="al">
              <text:span text:style-name="nadrukcur">jeugdige:</text:span> een persoon die de leeftijd van 18 jaar nog niet heeft bereikt, dit impliceert ook een ongeborene.</text:p>
                <text:p text:style-name="al">
              <text:span text:style-name="nadrukcur">I</text:span>
              <text:span text:style-name="nadrukcur">n de volgende situaties kan de ondersteuning doorlopen na het 18</text:span>
              <text:span text:style-name="nadrukcur">e</text:span>
              <text:span text:style-name="nadrukcur"> levensjaar:</text:span>
            </text:p>
                <text:list text:style-name="id1-3-2-2-2-25-4">
                  <text:list-item text:style-override="id1-3-2-2-2-25-4-1">
                    <text:number>a.</text:number>
                    <text:p text:style-name="al">als in het kader van het Jeugdstrafrecht door de rechter is bepaald dat jeugdhulp noodzakelijk is, dan wel een verplicht nazorg traject is opgelegd.</text:p>
                  </text:list-item>
                  <text:list-item text:style-override="id1-3-2-2-2-25-4-2">
                    <text:number>b.</text:number>
                    <text:p text:style-name="al">als de jeugdige ondersteuning in de vorm van pleegzorg “perspectief- biedend” geboden wordt of als de jeugdige verblijft in een gezinshuis, kan de ondersteuning doorlopen tot maximaal 21 jaar.</text:p>
                  </text:list-item>
                  <text:list-item text:style-override="id1-3-2-2-2-25-4-3">
                    <text:number>c.</text:number>
                    <text:p text:style-name="al">als er voor het bereiken van de leeftijd van 18 jaar conform de Jeugdwet door de verwijzer is bepaald dat voortzetting of hervatting van reeds (eerder) ingezette jeugdhulp noodzakelijk is, kan de ondersteuning maximaal doorlopen tot 23 jaar.</text:p>
                  </text:list-item>
                  <text:list-item text:style-override="id1-3-2-2-2-25-4-4">
                    <text:number>d.</text:number>
                    <text:p text:style-name="al">als door de gemeente bepaald is dat de inzet van (hoog)specialistische jeugdhulp noodzakelijk is, bij een jeugdige die niet eerder gebruik heeft gemaakt van ondersteuning in het kader van de Jeugdwet, geen aanspraak kan maken op de Wet langdurige zorg en de Zorgverzekeringswet en waarvoor ondersteuning in het kader van de Wmo niet passend is. In dit geval kan de ondersteuning doorlopen tot maximaal het 23e levensjaar.</text:p>
                  </text:list-item>
                </text:list>
              </text:list-item>
              <text:list-item text:style-override="id1-3-2-2-2-26">
                <text:number>26.</text:number>
                <text:p text:style-name="al">m<text:span text:style-name="nadrukcur">antelzorg</text:span>: ondersteuning die vrijwillig en onbetaald wordt geboden door een persoon uit het sociaal netwerk van de jeugdige en/of ouder(s). </text:p>
              </text:list-item>
              <text:list-item text:style-override="id1-3-2-2-2-27">
                <text:number>27.</text:number>
                <text:p text:style-name="al">
              <text:span text:style-name="nadrukcur">melding:</text:span> het bericht waarin aangegeven wordt dat de jeugdige en/of ouder(s) behoefte aan ondersteuning heeft.</text:p>
              </text:list-item>
              <text:list-item text:style-override="id1-3-2-2-2-28">
                <text:number>28.</text:number>
                <text:p text:style-name="al">
              <text:span text:style-name="nadrukcur">ondersteuningsplan: </text:span>het plan dat naar aanleiding van het onderzoek naar de melding van behoefte aan ondersteuning van de jeugdige en/of ouder(s) gemaakt wordt. Dit wordt ook wel een plan van aanpak of hulpverleningsplan genoemd.</text:p>
              </text:list-item>
              <text:list-item text:style-override="id1-3-2-2-2-29">
                <text:number>29.</text:number>
                <text:p text:style-name="al">
              <text:span text:style-name="nadrukcur">ondersteuningsprofiel:</text:span> een algemeen geformuleerd profiel binnen specialistische jeugdhulp dat de aard van de ondersteuningsbehoefte weergeeft. Er zijn binnen specialistische jeugdhulp 10 ondersteuningsprofielen gedefinieerd.</text:p>
              </text:list-item>
              <text:list-item text:style-override="id1-3-2-2-2-30">
                <text:number>30.</text:number>
                <text:p text:style-name="al">
              <text:span text:style-name="nadrukcur">onderzoek:</text:span> het verhelderen van de behoefte van de jeugdige en/of ouder(s) aan ondersteuning en in kaart brengen wat de mogelijke oplossingen zijn.</text:p>
              </text:list-item>
              <text:list-item text:style-override="id1-3-2-2-2-31">
                <text:number>31.</text:number>
                <text:p text:style-name="al">
              <text:span text:style-name="nadrukcur">o</text:span>
              <text:span text:style-name="nadrukcur">uder</text:span>
              <text:span text:style-name="nadrukcur">(s)</text:span>: gezaghebbende ouder(s), adoptiefouder(s), stiefouder(s) of een ander die een jeugdige als behorend tot zijn gezin verzorgt en opvoedt.</text:p>
              </text:list-item>
              <text:list-item text:style-override="id1-3-2-2-2-32">
                <text:number>32.</text:number>
                <text:p text:style-name="al">
              <text:span text:style-name="nadrukcur">participatie: </text:span>deelname aan het maatschappelijk verkeer, waarbij de bewoner mensen kan ontmoeten, contacten kan onderhouden, boodschappen kan doen, aan maatschappelijke activiteiten kan deelnemen en zich kan verplaatsen. </text:p>
              </text:list-item>
              <text:list-item text:style-override="id1-3-2-2-2-33">
                <text:number>33.</text:number>
                <text:p text:style-name="al">
              <text:span text:style-name="nadrukcur">persoonsgebonden budget (PGB):</text:span> een geldbedrag waarmee de jeugdige en/of ouder(s) zelf ondersteuning kan inkopen.</text:p>
              </text:list-item>
              <text:list-item text:style-override="id1-3-2-2-2-34">
                <text:number>34.</text:number>
                <text:p text:style-name="al">
              <text:span text:style-name="nadrukcur">p</text:span>
              <text:span text:style-name="nadrukcur">rofessional</text:span>: beroepskracht met (middels diploma of ervaringscertificaat) aantoonbare specifieke kennis en vaardigheden ten aan zien van de opgroei-, opvoed- en ontwikkelingsproblematiek van de jeugdige en/of ouder(s) en/of de benodigde ondersteuning, die (aantoonbaar) voldoet aan de in de branche geldende (kwaliteits)eisen én een gericht op de voorziening passende registratie heeft bij de KvK of in het beroepsregister of in loondienst is bij een formele zorgaanbieder.</text:p>
              </text:list-item>
              <text:list-item text:style-override="id1-3-2-2-2-35">
                <text:number>35.</text:number>
                <text:p text:style-name="al">
              <text:span text:style-name="nadrukcur">sociaal netwerk: </text:span>alle personen uit de omgeving van de jeugdige en/of ouder(s) die van betekenis (kunnen) zijn, zoals een partner, ouders, kinderen, familieleden, vrienden, kennissen en buren. </text:p>
              </text:list-item>
              <text:list-item text:style-override="id1-3-2-2-2-36">
                <text:number>36.</text:number>
                <text:p text:style-name="al">
              <text:span text:style-name="nadrukcur">traject:</text:span> een traject omvat alle ondersteuning die een jeugdige en/of ouder(s) nodig heeft in een bepaalde situatie.</text:p>
              </text:list-item>
              <text:list-item text:style-override="id1-3-2-2-2-37">
                <text:number>37.</text:number>
                <text:p text:style-name="al">
              <text:span text:style-name="nadrukcur">trekkingsrecht: </text:span>vorm waarin het PGB beschikbaar wordt gesteld<text:span text:style-name="nadrukcur">. </text:span>PGB-houders krijgen de budgetten niet op hun eigen bankrekening gestort. De Sociale Verzekeringsbank (SVB) beheert de budgetten.</text:p>
              </text:list-item>
              <text:list-item text:style-override="id1-3-2-2-2-38">
                <text:number>38.</text:number>
                <text:p text:style-name="al">
              <text:span text:style-name="nadrukcur">verordening:</text:span> de verordening Jeugdhulp van de gemeente Leeuwarden.</text:p>
              </text:list-item>
              <text:list-item text:style-override="id1-3-2-2-2-39">
                <text:number>39.</text:number>
                <text:p text:style-name="al">
              <text:span text:style-name="nadrukcur">verstrekkingsvorm: </text:span>vorm waarin de ondersteuning wordt bekostigd, dat wil zeggen in de vorm van zorg in natura of een persoonsgebonden budget.</text:p>
              </text:list-item>
              <text:list-item text:style-override="id1-3-2-2-2-40">
                <text:number>40.</text:number>
                <text:p text:style-name="al">
              <text:span text:style-name="nadrukcur">vertegenwoordiger</text:span>: persoon of rechtspersoon die de jeugdige en/of ouder(s) vertegenwoordigt die niet in staat kan worden geacht tot een redelijke waardering van zijn belangen ter zake.</text:p>
              </text:list-item>
              <text:list-item text:style-override="id1-3-2-2-2-41">
                <text:number>41.</text:number>
                <text:p text:style-name="al">
              <text:span text:style-name="nadrukcur">voorziening</text:span>: aanbod van diensten, activiteiten of hulpmiddelen.</text:p>
              </text:list-item>
              <text:list-item text:style-override="id1-3-2-2-2-42">
                <text:number>42.</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2-43">
                <text:number>43.</text:number>
                <text:p text:style-name="al">
              <text:span text:style-name="nadrukcur">vrijwilligerswerk: </text:span>onbetaalde inzet voor anderen, een groep of de samenleving in de vorm van het bieden van ondersteuning of het uitvoeren van activiteiten.</text:p>
              </text:list-item>
              <text:list-item text:style-override="id1-3-2-2-2-44">
                <text:number>44.</text:number>
                <text:p text:style-name="al">
              <text:span text:style-name="nadrukcur">zelfredzaamheid</text:span>: het in staat zijn tot het uitvoeren van de noodzakelijke Algemene Dagelijkse Levensverrichtingen (ADL) en het voeren van een gestructureerd huishouden. </text:p>
              </text:list-item>
              <text:list-item text:style-override="id1-3-2-2-2-45">
                <text:number/>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2-46">
                <text:number>45.</text:number>
                <text:p text:style-name="al">
              <text:span text:style-name="nadrukcur">zorgaanbieder</text:span>: een organisatie of persoon die ondersteuning biedt aan de jeugdige en/of ouder(s).</text:p>
              </text:list-item>
              <text:list-item text:style-override="id1-3-2-2-2-47">
                <text:number>46.</text:number>
                <text:p text:style-name="al">
              <text:span text:style-name="nadrukcur">zorg in natura (ZIN):</text:span> een verstrekking van een voorziening via een door de gemeente gecontracteerde zorgaanbieder.</text:p>
              </text:list-item>
            </text:list>
            <text:p text:style-name="al"/>
          </text:section>
          <text:section text:name="artikel_id1-3-2-2-3" text:style-name="artikel">
            <text:p text:style-name="artikel_kop_titel"><text:span text:style-name="artikel_kop_label">Artikel</text:span> <text:span text:style-name="artikel_kop_nr">2.</text:span> Aanbod van ondersteuning</text:p>
            <text:p text:style-name="al"/>
            <text:p text:style-name="al">De gemeente Leeuwarden biedt de volgende vormen van ondersteuning middels een algemene voorziening </text:p>
            <text:p text:style-name="al"/>
            <text:list text:style-name="id1-3-2-2-3-5">
              <text:list-item text:style-override="id1-3-2-2-3-5">
                <text:number>1.</text:number>
                <text:p text:style-name="al">
              <text:span text:style-name="nadrukcur">Preventieve jeugdhulp</text:span>:</text:p>
              </text:list-item>
              <text:list-item text:style-override="id1-3-2-2-3-6">
                <text:number/>
                <text:p text:style-name="al">waaronder publieke jeugdgezondheidszorg (inclusief het Opvoedpunt) en het gesubsidieerde Preventief aanbod Jeugd. </text:p>
              </text:list-item>
              <text:list-item text:style-override="id1-3-2-2-3-7">
                <text:number>2.</text:number>
                <text:p text:style-name="al">
              <text:span text:style-name="nadrukcur">Clien</text:span>
              <text:span text:style-name="nadrukcur">tondersteuning:</text:span>
            </text:p>
              </text:list-item>
              <text:list-item text:style-override="id1-3-2-2-3-8">
                <text:number/>
                <text:p text:style-name="al">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text:p>
              </text:list-item>
              <text:list-item text:style-override="id1-3-2-2-3-9">
                <text:number>3.</text:number>
                <text:p text:style-name="al">
              <text:span text:style-name="nadrukcur">Basisondersteuning</text:span>: </text:p>
              </text:list-item>
              <text:list-item text:style-override="id1-3-2-2-3-10">
                <text:number/>
                <text:p text:style-name="al">Algemene ondersteuning geboden door een professional die bijdraagt aan het veilig (cognitieve, sociale, emotionele en/of lichamelijke) en gezond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text:p>
              </text:list-item>
              <text:list-item text:style-override="id1-3-2-2-3-11">
                <text:number>4.</text:number>
                <text:p text:style-name="al">
              <text:span text:style-name="nadrukcur">Mantelzorgondersteuning:</text:span>
            </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3-12">
                <text:number/>
                <text:p text:style-name="al"/>
              </text:list-item>
              <text:list-item text:style-override="id1-3-2-2-3-13">
                <text:number/>
                <text:p text:style-name="al">De gemeente Leeuwaren biedt de volgende vormen van ondersteuning middels een individuele maatwerkvoorziening:</text:p>
              </text:list-item>
              <text:list-item text:style-override="id1-3-2-2-3-14">
                <text:number/>
                <text:p text:style-name="al"/>
              </text:list-item>
              <text:list-item text:style-override="id1-3-2-2-3-15">
                <text:number>5.</text:number>
                <text:p text:style-name="al">
              <text:span text:style-name="nadrukcur">Dyslexiezorg:</text:span>
            </text:p>
                <text:p text:style-name="al">Ondersteuning voor jeugdigen met (een vermoeden van) ernstig enkelvoudige dyslexie (EED), in de vorm van dyslexieonderzoek en/of behandeling. Dyslexiezorg wordt geboden aan jeugdigen in de leeftijd van 7 tot en met 12 jaar, danwel aan jeugdigen waarvan de dyslexiezorg vóór de 13e verjaardag van de jeugdige is gestart.</text:p>
                <text:p text:style-name="al">Er is sprake van dyslexie wanneer bij een jeugdige lezen, spellen en schrijven, gezien de leeftijd en het onderwijsniveau, te moeizaam gaan terwijl het kind wel een gemiddelde intelligentie heeft. </text:p>
              </text:list-item>
              <text:list-item text:style-override="id1-3-2-2-3-16">
                <text:number/>
                <text:p text:style-name="al">Er is alleen sprake van EED als er volgens het Protocol Dyslexie Diagnostiek en Behandeling 2.0 een diagnose is gesteld en er geen andere oorzaken zijn gevonden die de problemen kunnen verklaren.</text:p>
              </text:list-item>
              <text:list-item text:style-override="id1-3-2-2-3-17">
                <text:number>6.</text:number>
                <text:p text:style-name="al">
              <text:span text:style-name="nadrukcur">Pleegzorg:</text:span>
            </text:p>
                <text:p text:style-name="al">Ondersteuning waarbij pleegouders de jeugdige verblijf, verzorging en opvoeding bieden in combinatie met professionele begeleiding van het pleegkind, de pleegouders en de biologische ouders door een pleegzorgaanbieder. Pleegzorg kan zowel tijdelijk als langdurig en zowel 24/7 als in deeltijd of weekeind opvang (respijtzorg) geboden worden. Een pleeggezin kan zowel een gezin uit het pleeggezinnenbestand van een voorziening voor pleegzorg als een gezin uit het eigen netwerk van familie of bekenden zijn. </text:p>
              </text:list-item>
              <text:list-item text:style-override="id1-3-2-2-3-18">
                <text:number>7.</text:number>
                <text:p text:style-name="al">
              <text:span text:style-name="nadrukcur">Specialistische jeugdhulp:</text:span>
            </text:p>
                <text:p text:style-name="al">Alle ambulante jeugdhulp en jeugdhulp met verblijf, niet zijnde dyslexiezorg, pleegzorg of hoog specialistische jeugdhulp.</text:p>
                <text:p text:style-name="al">Specialistische jeugdhulp kan ingezet worden in de vorm van een traject gericht op herstel of een duurzaam traject. Een duurzaam traject zal meer gericht zijn op stabilisatie en een mate van verbetering en niet op volledig herstel.</text:p>
                <text:p text:style-name="al">Er kan maximaal 1 traject per jeugdige ingezet worden, maar er kunnen binnen één gezin wel meerdere trajecten voorkomen.</text:p>
                <text:p text:style-name="al">Ambulante jeugdhulp betreft jeugdhulp die op vaste of onregelmatige tijden plaats vindt bij de jeugdige thuis, op locatie van de aanbieder of elders (school, kinderdagverblijf e.d.). Bij zeer intensieve ambulante trajecten is het mogelijk om het component ThuisPLUS-Jeugd aan het ondersteuningsprofiel toe te voegen ter voorkoming van opname.</text:p>
                <text:p text:style-name="al">Bij Jeugdhulp met verblijf verblijft een jeugdige, op vrijwillige of gedwongen basis, in een (open) instelling. Verblijf wordt alleen als component in combinatie met een ondersteuningsprofiel verstrekt. Er bestaan 3 verblijfscomponenten, te weten Laag, midden en hoog.</text:p>
              </text:list-item>
              <text:list-item text:style-override="id1-3-2-2-3-19">
                <text:number/>
                <text:p text:style-name="al">Het verblijfscomponent laag betreft alle vormen van kort Verblijf (logeren), 24 uurs Verblijf/wonen (zonder behandeling) en gezinshuizen. Het verblijfscomponent middel betreft alle vormen van verblijf bij een aanbieder waar begeleiding met een behandelend karakter op locatie wordt geboden. Het verblijfscomponent hoog omvat alle vormen van verblijf waarbij sprake is van integrale behandeling op locatie en een pedagogisch/therapeutisch klimaat.</text:p>
              </text:list-item>
              <text:list-item text:style-override="id1-3-2-2-3-20">
                <text:number/>
                <text:p text:style-name="al">Specialistische Jeugdhulp (zowel ambulante jeugdhulp als jeugdhulp met verblijf) wordt op basis van een ondersteuningsprofiel en in de vorm van een traject geboden. </text:p>
                <text:p text:style-name="al">Binnen Specialistische Jeugdhulp zijn de volgende ondersteuningsprofielen vastgesteld:</text:p>
              </text:list-item>
            </text:list>
            <text:p text:style-name="al"/>
            <text:list text:style-name="id1-3-2-2-3-22">
              <text:list-item text:style-override="id1-3-2-2-3-22">
                <text:number>1.</text:number>
                <text:p text:style-name="al">Behoefte aan het verbeteren van psychosociaal functioneren jeugdige én verbeteren van gezinscommunicatie.</text:p>
              </text:list-item>
              <text:list-item text:style-override="id1-3-2-2-3-23">
                <text:number>2.</text:number>
                <text:p text:style-name="al">Behoefte aan het vergroten van specifieke opvoedingsvaardigheden ouders én hulp vanwege kind eigen problematiek.</text:p>
              </text:list-item>
              <text:list-item text:style-override="id1-3-2-2-3-24">
                <text:number>3.</text:number>
                <text:p text:style-name="al">Behoefte aan vergroten van specifieke opvoedingsvaardigheden van ouders met een beperking.</text:p>
              </text:list-item>
              <text:list-item text:style-override="id1-3-2-2-3-25">
                <text:number>4.</text:number>
                <text:p text:style-name="al">Behoefte aan het vergroten van specifieke opvoedingsvaardigheden voor ouders met eigen problematiek én hulp voor de jeugdige bij zijn ontwikkeling.</text:p>
              </text:list-item>
              <text:list-item text:style-override="id1-3-2-2-3-26">
                <text:number>5.</text:number>
                <text:p text:style-name="al">Behoefte aan het verminderen problematiek en verbeteren van het functioneren jeugdige door middel van zorg en behandeling.</text:p>
              </text:list-item>
              <text:list-item text:style-override="id1-3-2-2-3-27">
                <text:number>6.</text:number>
                <text:p text:style-name="al">Behoefte aan het leren van vaardigheden en verbeteren van functioneren voor jeugdige, rekening houdend met verminderen van eigen problematiek ouders en waarborgen veiligheid jeugdige.</text:p>
              </text:list-item>
              <text:list-item text:style-override="id1-3-2-2-3-28">
                <text:number>7.</text:number>
                <text:p text:style-name="al">Behoefte aan begeleiding en behandeling in samenhang met een verstandelijke beperking.</text:p>
              </text:list-item>
              <text:list-item text:style-override="id1-3-2-2-3-29">
                <text:number>8.</text:number>
                <text:p text:style-name="al">Behoefte aan begeleiding en behandeling in samenhang met een verstandelijke beperking én gedragsproblematiek.</text:p>
              </text:list-item>
              <text:list-item text:style-override="id1-3-2-2-3-30">
                <text:number>9.</text:number>
                <text:p text:style-name="al">Behoefte aan begeleiding vanwege een lichamelijke beperking.</text:p>
              </text:list-item>
              <text:list-item text:style-override="id1-3-2-2-3-31">
                <text:number>10.</text:number>
                <text:p text:style-name="al">Behoefte aan leren van vaardigheden en verbeteren functioneren voor 0-6 jarige binnen het gezin. Rekening houdend met verminderen van eigen problematiek ouders en waarborgen veiligheid van het jonge kind.</text:p>
              </text:list-item>
            </text:list>
            <text:p text:style-name="al"/>
            <text:list text:style-name="id1-3-2-2-3-33">
              <text:list-item text:style-override="id1-3-2-2-3-33">
                <text:number>8.</text:number>
                <text:p text:style-name="al">
              <text:span text:style-name="nadrukcur">Hoogspecialistische jeugdhulp:</text:span>
            </text:p>
                <text:p text:style-name="al">Zeer complexe, intensieve specialistische jeugdhulp, waarbij al dan niet gedwongen een klinisch vangnet (Jeugdzorg Plus) setting, een Driemilieuvoorziening (of vergelijkbare intramurale voorziening) noodzakelijk is. Het klinische vangnet is structureel en continu beschikbaar. Er is sprake van meervoudige ernstige problematiek, die vraagt om een multidisciplinaire aanpak vanuit meerdere jeugdhulpdisciplines.</text:p>
              </text:list-item>
              <text:list-item text:style-override="id1-3-2-2-3-34">
                <text:number>9.</text:number>
                <text:p text:style-name="al">
              <text:span text:style-name="nadrukcur">Crisishulp:</text:span>
            </text:p>
              </text:list-item>
              <text:list-item text:style-override="id1-3-2-2-3-35">
                <text:number/>
                <text:p text:style-name="al">Ondersteuning die directe inzet vraagt om de veiligheid van de jeugdige en/of ouder(s) te garanderen. Dit kan zijn in situaties waarbij gevaar voor een jeugdige dreigt door ernstige verwaarlozing, fysiek geweld of seksueel misbruik, situaties waarin een ouder of jeugdige dreigt met zelfdoding of een psychose heeft. Crisishulp kan zowel ambulant als residentieel zijn.</text:p>
              </text:list-item>
              <text:list-item text:style-override="id1-3-2-2-3-36">
                <text:number>10.</text:number>
                <text:p text:style-name="al">
              <text:span text:style-name="nadrukcur">Jeugdbescherming:</text:span>
            </text:p>
                <text:p text:style-name="al">Ondersteuning in de vorm van jeugdbeschermingsmaatregelen. Een (Voorlopige) Ondertoezichtstelling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text:p>
              </text:list-item>
              <text:list-item text:style-override="id1-3-2-2-3-37">
                <text:number>11.</text:number>
                <text:p text:style-name="al">
              <text:span text:style-name="nadrukcur">Jeugdreclassering:</text:span>
            </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list-item>
            </text:list>
            <text:p text:style-name="al"/>
            <text:p text:style-name="al">
            <text:span text:style-name="nadrukvet">
              <text:span text:style-name="nadrukondlijn">TOELICHTING</text:span>
            </text:span>
          </text:p>
            <text:p text:style-name="al"/>
            <text:p text:style-name="al">De meeste jeugdigen en ouders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Aan kwetsbare jeugdige en ouders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jeugdigen en ouders, hun eigen netwerk, de sociale basis en professionals vanuit de basisondersteuning. Daarnaast blijft voor de meest kwetsbare jeugdigen en ouders aanvullende ondersteuning, in de vorm van een individuele maatwerkvoorzieningen, beschikbaar.</text:p>
            <text:p text:style-name="al"/>
            <text:p text:style-name="al">De Jeugdwet kent taken op het gebied van preventie en vroegsignalering, veiligheid en het bieden van passende ondersteuning in de vorm van algemene en maatwerkvoorzieningen. Voor alle geboden ondersteuning geldt dat deze wordt ingezet ter bevordering een veilige (cognitieve, sociale, emotionele en lichamelijke) ontwikkeling, waarin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jeugdigen en ouders die op het basis van het woonplaatsbeginsel de gemeente Leeuwarden als woonplaats hebben, kunnen hun ondersteuningsvraag onder andere neerleggen bij de buurt- en dorpskamers. Indien nodig krijgt de aanvrager thuis bezoek. Niet alle jeugdigen en ouders vinden op eigen initiatief de weg naar de buurt- of dorpskamers. Medewerkers gaan actief de wijken in en op mensen af wanneer er signalen zijn dat dat nodig is. Die signalen kunnen van jeugdige en/of ouder(s) zelf komen of van anderen die een zorg melden. In de dorps- of buurtkamer wordt de inschatting gemaakt door wie de behoefte aan ondersteuning wordt opgepakt: de sociale basis, de basisondersteuning of dat het Jeugdexpertteam betrokken moet worden. </text:p>
            <text:p text:style-name="al"/>
            <text:p text:style-name="al">
            <text:span text:style-name="nadrukvet">Sociale basis</text:span>
          </text:p>
            <text:p text:style-name="al">De sociale basis bestaat uit jeugdigen en/of ouder(s) en hun sociaal netwerk-, vrijwilligers-, wijk- en dorpsorganisaties, die bewoners op alle leefgebieden ondersteunen. De sociale basis is actief op verschillende domeinen, zoals Jeugd, Participatie en Wmo.</text:p>
            <text:p text:style-name="al"/>
            <text:p text:style-name="al">
            <text:span text:style-name="nadrukvet">Basisondersteuning</text:span>
            <text:span text:style-name="nadrukvet"> (algemene voorziening)</text:span>
          </text:p>
            <text:p text:style-name="al">
            <text:span text:style-name="nadrukvet"/>Basisondersteuning is een algemene voorziening, waar door professionals lichte opvoedondersteuning aan jeugdigen en hun ouders geboden wordt. Deze ondersteuning is vrij toegankelijk voor alle jeugdigen en hun ouder(s) van de gemeente Leeuwarden ongeacht de leeftijd. De jeugdige en/of ouder(s) kan hier zonder besluit van de gemeente gebruik van maken. </text:p>
            <text:p text:style-name="al">Lichte opvoedondersteuning omvat: </text:p>
            <text:list text:style-name="id1-3-2-2-3-54">
              <text:list-item text:style-override="id1-3-2-2-3-54">
                <text:number>•</text:number>
                <text:p text:style-name="al">Informatie en advies gericht op het vergroten van opvoedvaardigheden,</text:p>
              </text:list-item>
              <text:list-item text:style-override="id1-3-2-2-3-55">
                <text:number>•</text:number>
                <text:p text:style-name="al">Het versterken van het opvoedkundig handelen van de ouder(s) (versterken van de eigen kracht). Dit kan ook ouders met een eigen beperking betreffen.</text:p>
              </text:list-item>
              <text:list-item text:style-override="id1-3-2-2-3-56">
                <text:number>•</text:number>
                <text:p text:style-name="al">Het herstellen van de balans in draagkracht en draaglast van de ouder(s).</text:p>
              </text:list-item>
              <text:list-item text:style-override="id1-3-2-2-3-57">
                <text:number>•</text:number>
                <text:p text:style-name="al">Het verbeteren van het psychosociaal functioneren van de jeugdige.</text:p>
              </text:list-item>
              <text:list-item text:style-override="id1-3-2-2-3-58">
                <text:number>•</text:number>
                <text:p text:style-name="al">Het verbeteren van de gezinscommunicatie.</text:p>
              </text:list-item>
              <text:list-item text:style-override="id1-3-2-2-3-59">
                <text:number>•</text:number>
                <text:p text:style-name="al">Het vergroten van specifieke opvoedingsvaardigheden van ouders ten behoeve van hun kind met ontwikkelings- en/ of gedragsproblemen.</text:p>
              </text:list-item>
            </text:list>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jeugdige en/of ouder(s) niet op eigen kracht, met behulp van het sociaal netwerk of ondersteuning vanuit de sociale basis of basisondersteuning, een veilige (sociaal, emotioneel, cognitieve, lichamelijke) ontwikkeling van de jeugdige kan waarborgen.</text:p>
            <text:p text:style-name="al"/>
            <text:p text:style-name="al">
            <text:span text:style-name="nadrukvet">Mantelzorgondersteuning </text:span>
          </text:p>
            <text:p text:style-name="al">
            <text:span text:style-name="nadrukvet"/>De ondersteuning voor mantelzorgers is vrij toegankelijk, er worden geen toegangseisen of –criteria gesteld. </text:p>
            <text:p text:style-name="al">
            <text:span text:style-name="nadrukvet"/>
          </text:p>
            <text:p text:style-name="al">
            <text:span text:style-name="nadrukvet"/>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list text:style-name="id1-3-2-2-3-69">
              <text:list-item text:style-override="id1-3-2-2-3-69">
                <text:number>•</text:number>
                <text:p text:style-name="al">Ondersteuning door een professional of vrijwilliger. </text:p>
              </text:list-item>
              <text:list-item text:style-override="id1-3-2-2-3-70">
                <text:number>•</text:number>
                <text:p text:style-name="al">Het bieden van een individuele maatwerkvoorziening waardoor de mantelzorger tijd voor zichzelf heeft om tot rust te komen, ook wel respijtzorg genoemd.</text:p>
              </text:list-item>
              <text:list-item text:style-override="id1-3-2-2-3-71">
                <text:number>•</text:number>
                <text:p text:style-name="al">Training om beter in staat te zijn om kwalitatief goede mantelzorg te kunnen leveren.</text:p>
              </text:list-item>
              <text:list-item text:style-override="id1-3-2-2-3-72">
                <text:number>•</text:number>
                <text:p text:style-name="al">Lotgenotencontact of mantelzorgcafé’s voor het onderhouden en uitbreiden van sociale contacten met gelijkgestemden.</text:p>
              </text:list-item>
              <text:list-item text:style-override="id1-3-2-2-3-73">
                <text:number>•</text:number>
                <text:p text:style-name="al">Waardering van mantelzorgers door middel van het organiseren van ontspannende activiteiten.</text:p>
              </text:list-item>
            </text:list>
            <text:p text:style-name="al"/>
            <text:p text:style-name="al">Voor alle vormen van mantelzorgondersteuning geldt dat de activiteiten gericht zijn op het behouden of herstellen van de balans tussen draagkracht en draaglast van het netwerk. </text:p>
            <text:p text:style-name="al"/>
            <text:p text:style-name="al">
            <text:span text:style-name="nadrukvet">Inkomensondersteuning</text:span> Gemeente Leeuwarden heeft, naast ondersteuning vanuit de Jeugdwet, ook verschillende mogelijkheden voor inkomensondersteuning voor jeugdigen en/of ouder(s) met een laag inkomen en een laag eigen vermogen, ook wel minimaregelingen genoemd. De minimaregelingen zijn: de AV Frieso Compleet, het Kindpakket, individuele studietoeslag, individuele inkomenstoeslag, Bijzondere bijstand en Kwijtschelding van gemeentelijke heffingen (zie <text:a xlink:href="http://www.leeuwarden.nl/minimaregelingen" xlink:type="simple">www.leeuwarden.nl/minimaregelingen</text:a>).</text:p>
            <text:p text:style-name="al"/>
            <text:list text:style-name="id1-3-2-2-3-79">
              <text:list-item text:style-override="id1-3-2-2-3-79-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3-79-2">
                <text:number>•</text:number>
                <text:p text:style-name="al">Het Kindpakket is een bijdrage in de kosten voor zwemlessen, schoolreisjes, schoolspullen, contributie voor sport- of muziekvereniging en sportattributen voor kinderen.</text:p>
              </text:list-item>
              <text:list-item text:style-override="id1-3-2-2-3-79-3">
                <text:number>•</text:number>
                <text:p text:style-name="al">De individuele studietoeslag is een financiële ondersteuning voor studenten die vanwege een beperking niet in staat zijn om bij te verdienen.</text:p>
              </text:list-item>
              <text:list-item text:style-override="id1-3-2-2-3-79-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3-79-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3-79-6">
                <text:number>•</text:number>
                <text:p text:style-name="al">Kwijtschelding van gemeentelijke heffingen kan gegeven worden aan mensen met een laag inkomen en een laag eigen vermogen. De gemeentelijke heffingen bestaan uit afvalstoffenheffing, rioolheffing en onroerend zaak belasting (OZB). De gemeente verleent geen kwijtschelding van hondenbelasting of een extra container.</text:p>
              </text:list-item>
            </text:list>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 text:style-name="id1-3-2-2-3-81">
              <text:list-item text:style-override="id1-3-2-2-3-81-1">
                <text:number/>
                <text:p text:style-name="al"/>
              </text:list-item>
            </text:list>
            <text:p text:style-name="al"/>
          </text:section>
          <text:section text:name="artikel_id1-3-2-2-4" text:style-name="artikel">
            <text:p text:style-name="artikel_kop_titel"><text:span text:style-name="artikel_kop_label"/> <text:span text:style-name="artikel_kop_nr"/>  Artikel 3. Melding behoefte aan ondersteuning</text:p>
            <text:p text:style-name="al"/>
            <text:list text:style-name="id1-3-2-2-4-3">
              <text:list-item text:style-override="id1-3-2-2-4-3">
                <text:number>1.</text:number>
                <text:p text:style-name="al">Een melding van behoefte aan ondersteuning kan door of namens de jeugdige en/of ouder(s) worden gedaan. De persoon die namens de jeugdige en/of ouder(s) een melding doet, kan de wettelijk vertegenwoordiger, een professionele hulpverlener of (huis)arts zijn.</text:p>
              </text:list-item>
              <text:list-item text:style-override="id1-3-2-2-4-4">
                <text:number>2.</text:number>
                <text:p text:style-name="al">De melding van behoefte aan ondersteuning is vormvrij en kan schriftelijk, digitaal, mondeling of telefonisch worden gedaan.</text:p>
              </text:list-item>
              <text:list-item text:style-override="id1-3-2-2-4-5">
                <text:number>3.</text:number>
                <text:p text:style-name="al">Een melding kan gedaan worden bij:</text:p>
                <text:list text:style-name="id1-3-2-2-4-5-3">
                  <text:list-item text:style-override="id1-3-2-2-4-5-3-1">
                    <text:number>a.</text:number>
                    <text:p text:style-name="al">de Basisondersteuning (dorps-of buurtkamer)</text:p>
                  </text:list-item>
                  <text:list-item text:style-override="id1-3-2-2-4-5-3-2">
                    <text:number>b.</text:number>
                    <text:p text:style-name="al">de Jeugdgezondheidszorg (onder andere het Opvoedpunt, consultatiebureau)</text:p>
                  </text:list-item>
                  <text:list-item text:style-override="id1-3-2-2-4-5-3-3">
                    <text:number>c.</text:number>
                    <text:p text:style-name="al">de praktijk ondersteuner huisarts- Jeugd (POH-Jeugd)</text:p>
                  </text:list-item>
                  <text:list-item text:style-override="id1-3-2-2-4-5-3-4">
                    <text:number>d.</text:number>
                    <text:p text:style-name="al">de Jeugdondersteuner Kindcentra (JOK)</text:p>
                  </text:list-item>
                  <text:list-item text:style-override="id1-3-2-2-4-5-3-5">
                    <text:number>e.</text:number>
                    <text:p text:style-name="al">de Scholenteams Voortgezet Onderwijs</text:p>
                  </text:list-item>
                </text:list>
              </text:list-item>
              <text:list-item text:style-override="id1-3-2-2-4-6">
                <text:number>4.</text:number>
                <text:p text:style-name="al">In aanvulling op lid 3 kan de melding ook gedaan worden bij de (huis)arts, medisch specialist, jeugdarts, Gecertificeerde Instelling of Rechtbank.</text:p>
              </text:list-item>
              <text:list-item text:style-override="id1-3-2-2-4-7">
                <text:number>5.</text:number>
                <text:p text:style-name="al">Bij ontvangst van de melding wordt beoordeeld of het gaat om een vraag die direct beantwoord kan worden of een gerichte doorverwijzing naar een andere organisatie of afdeling noodzakelijk is of dat nader onderzoek naar de ondersteuningsbehoefte nodig is.</text:p>
              </text:list-item>
              <text:list-item text:style-override="id1-3-2-2-4-8">
                <text:number>6.</text:number>
                <text:p text:style-name="al">Bij de beoordeling van een melding, kan een medewerker van het Jeugdexpertteam betrokken worden.</text:p>
              </text:list-item>
              <text:list-item text:style-override="id1-3-2-2-4-9">
                <text:number>7.</text:number>
                <text:p text:style-name="al">Indien er sprake is van een jeugdige en/of ouder(s) die al uitgebreid bekend is vanwege een eerdere melding van behoefte aan ondersteuning dan kan dit een reden zijn om af te zien van nader onderzoek. Dit dient altijd in overleg en met goedkeuring van de jeugdige en/of ouder(s) plaats te vinden. </text:p>
              </text:list-item>
              <text:list-item text:style-override="id1-3-2-2-4-10">
                <text:number>8.</text:number>
                <text:p text:style-name="al">Een melding wordt inclusief de datum van ontvangst geregistreerd. De melding wordt schriftelijk (per mail of per post) bevestigd, tenzij de jeugdige en/of ouder(s) dit niet wenst.</text:p>
              </text:list-item>
              <text:list-item text:style-override="id1-3-2-2-4-11">
                <text:number>9.</text:number>
                <text:p text:style-name="al">Er wordt afgezien van registratie en een ontvangstbevestiging van de melding als een vraag direct kan worden beantwoord of een gerichte doorverwijzing naar een nadere organisatie of afdeling noodzakelijk is. </text:p>
              </text:list-item>
              <text:list-item text:style-override="id1-3-2-2-4-12">
                <text:number>10.</text:number>
                <text:p text:style-name="al">Indien nader onderzoek nodig is, wordt de jeugdige en/of ouder(s) geïnformeerd over de mogelijkheid om een familiegroepsplan op te stellen en stelt hem gedurende 7 dagen na melding in de gelegenheid het plan te overhandigen.</text:p>
              </text:list-item>
              <text:list-item text:style-override="id1-3-2-2-4-13">
                <text:number>11.</text:number>
                <text:p text:style-name="al">Indien nader onderzoek nodig is wordt de jeugdige en/of ouder(s) geïnformeerd over de mogelijkheid om gebruik te maken van cliëntondersteuning of informele mentor (JIM).</text:p>
              </text:list-item>
            </text:list>
            <text:p text:style-name="al"/>
            <text:p text:style-name="al"/>
          </text:section>
          <text:section text:name="artikel_id1-3-2-2-5" text:style-name="artikel">
            <text:p text:style-name="artikel_kop_titel"><text:span text:style-name="artikel_kop_label">Artikel</text:span> <text:span text:style-name="artikel_kop_nr">4.</text:span> Familiegroepsplan</text:p>
            <text:p text:style-name="al"/>
            <text:list text:style-name="id1-3-2-2-5-3">
              <text:list-item text:style-override="id1-3-2-2-5-3">
                <text:number>1.</text:number>
                <text:p text:style-name="al">Voorafgaand aan het gesprek in het kader van het onderzoek wordt de jeugdige en/of ouder(s) de mogelijkheid geboden om een familiegroepsplan in te dienen. Het familiegroepsplan wordt opgesteld door de ouders samen met hun sociaal netwerk. In het plan beschrijft de jeugdige en/of ouder(s) zelf zijn situatie en worden de volgende zaken opgenomen: </text:p>
                <text:list text:style-name="id1-3-2-2-5-3-3">
                  <text:list-item text:style-override="id1-3-2-2-5-3-3-1">
                    <text:number>a.</text:number>
                    <text:p text:style-name="al">Welke (opvoed-)problematiek de jeugdige of de ouder(s) heeft of ervaart.</text:p>
                  </text:list-item>
                  <text:list-item text:style-override="id1-3-2-2-5-3-3-2">
                    <text:number>b.</text:number>
                    <text:p text:style-name="al">Welke ondersteuning nodig is.</text:p>
                  </text:list-item>
                  <text:list-item text:style-override="id1-3-2-2-5-3-3-3">
                    <text:number>c.</text:number>
                    <text:p text:style-name="al">Wie die ondersteuning biedt/ kan bieden. </text:p>
                  </text:list-item>
                </text:list>
              </text:list-item>
              <text:list-item text:style-override="id1-3-2-2-5-4">
                <text:number>2.</text:number>
                <text:p text:style-name="al">Het familiegroepsplan wordt betrokken bij het onderzoek naar de ondersteuningsbehoefte. </text:p>
              </text:list-item>
              <text:list-item text:style-override="id1-3-2-2-5-5">
                <text:number>3.</text:number>
                <text:p text:style-name="al">Aan het familiegroepsplan kunnen geen rechten, voor de toekenning van de aanvraag, worden ontleend.</text:p>
              </text:list-item>
              <text:list-item text:style-override="id1-3-2-2-5-6">
                <text:number>4.</text:number>
                <text:p text:style-name="al">Het familiegroepsplan dient binnen 7 dagen na de melding te worden ingediend én in ieder geval voordat het onderzoek naar de ondersteuningsbehoefte is gestart. </text:p>
              </text:list-item>
              <text:list-item text:style-override="id1-3-2-2-5-7">
                <text:number/>
                <text:p text:style-name="al"/>
              </text:list-item>
              <text:list-item text:style-override="id1-3-2-2-5-8">
                <text:number/>
                <text:p text:style-name="al"/>
              </text:list-item>
            </text:list>
          </text:section>
          <text:section text:name="artikel_id1-3-2-2-6" text:style-name="artikel">
            <text:p text:style-name="artikel_kop_titel"><text:span text:style-name="artikel_kop_label">Artikel</text:span> <text:span text:style-name="artikel_kop_nr">5.</text:span> Onderzoek naar de ondersteuningsbehoefte</text:p>
            <text:p text:style-name="al"/>
            <text:list text:style-name="id1-3-2-2-6-3">
              <text:list-item text:style-override="id1-3-2-2-6-3">
                <text:number>1.</text:number>
                <text:p text:style-name="al">Een melding van behoefte aan ondersteuning in de vorm van een individuele maatwerkvoorziening wordt nader onderzocht op basis van het eventueel aanwezige familiegroepsplan van de jeugdige en/of ouder(s) (zie artikel 5), één of meer gesprekken (zie artikel 6) met de jeugdige en/of ouder(s) en indien nodig middels het opvragen van gegevens van reeds betrokken professionals (waaronder leerkrachten en hulpverleners) en indien nodig aangevuld met een (medisch) advies van een deskundige.</text:p>
              </text:list-item>
              <text:list-item text:style-override="id1-3-2-2-6-4">
                <text:number>2.</text:number>
                <text:p text:style-name="al">Aan de hand van het algemeen toetsings- en afwegingskader (zie artikel 10) wordt onderzocht of de jeugdige en/of ouder(s) ondersteuning nodig heeft en zo ja, welke vorm van ondersteuning. </text:p>
              </text:list-item>
              <text:list-item text:style-override="id1-3-2-2-6-5">
                <text:number>3.</text:number>
                <text:p text:style-name="al">Het onderzoek wordt uitgevoerd op basis van de volgende processtappen:</text:p>
                <text:list text:style-name="id1-3-2-2-6-5-3">
                  <text:list-item text:style-override="id1-3-2-2-6-5-3-1">
                    <text:number>a.</text:number>
                    <text:p text:style-name="al">Allereerst wordt vastgesteld wat de eigenlijke ondersteuningsvraag van de jeugdige en/of ouder(s) is.</text:p>
                  </text:list-item>
                  <text:list-item text:style-override="id1-3-2-2-6-5-3-2">
                    <text:number>b.</text:number>
                    <text:p text:style-name="al">Vervolgens wordt vastgesteld wat de aard en oorzaak van de opgroei- en opvoedproblematiek is en als gevolg daarvan de belemmeringen in de veilige ontwikkeling van de jeugdige. </text:p>
                  </text:list-item>
                  <text:list-item text:style-override="id1-3-2-2-6-5-3-3">
                    <text:number>c.</text:number>
                    <text:p text:style-name="al">Vervolgens wordt vastgesteld wat nodig is om het gewenste resultaat te bereiken en welke ondersteuning hierbij nodig is.</text:p>
                  </text:list-item>
                  <text:list-item text:style-override="id1-3-2-2-6-5-3-4">
                    <text:number>d.</text:number>
                    <text:p text:style-name="al">Vervolgens wordt vastgesteld welk aandeel de jeugdige en/of ouder(s) en/of het sociaal netwerk vanuit eigen kracht in de benodigde ondersteuning kan hebben.</text:p>
                  </text:list-item>
                  <text:list-item text:style-override="id1-3-2-2-6-5-3-5">
                    <text:number>e.</text:number>
                    <text:p text:style-name="al">Indien de mogelijkheden van de jeugdige en/of ouders en het sociaal netwerk ontoereikend zijn, wordt gekeken welke vorm van ondersteuning aanvullend passend is, dit kan een individuele maatwerkvoorziening zijn. </text:p>
                  </text:list-item>
                </text:list>
              </text:list-item>
              <text:list-item text:style-override="id1-3-2-2-6-6">
                <text:number>4.</text:number>
                <text:p text:style-name="al">Het onderzoek naar de noodzaak van een individuele maatwerkvoorziening wordt uitgevoerd door het Jeugdexpertteam.</text:p>
              </text:list-item>
            </text:list>
            <text:list text:style-name="id1-3-2-2-6-7">
              <text:list-item text:style-override="id1-3-2-2-6-7-1">
                <text:number>5.</text:number>
                <text:p text:style-name="al">In afwijking op lid 4 maakt in het geval van een melding bij de (huis)arts, medisch specialist, jeugdarts, Gecertificeerde Instelling of Rechterbank de ontvanger een professionele afweging van de benodigde ondersteuning en kan deze direct doorverwijzen naar jeugdhulp.</text:p>
              </text:list-item>
            </text:list>
            <text:list text:style-name="id1-3-2-2-6-8">
              <text:list-item text:style-override="id1-3-2-2-6-8">
                <text:number>6.</text:number>
                <text:p text:style-name="al">Voor het onderzoek naar de melding van behoefte aan ondersteuning geldt een behandeltijd van maximaal 6 weken na de melding.</text:p>
                <text:p text:style-name="al">Indien vanwege zorgvuldigheid van het onderzoek de termijn van 6 weken niet gehaald wordt, dan treedt degene die het onderzoek uitvoert in overleg met de jeugdige en/of ouder(s) over de verlenging van de termijn. </text:p>
                <text:p text:style-name="al">Dit wordt vervolgens schriftelijk bevestigd, onder vermelding van de termijn waarbinnen het onderzoek naar verwachting wel is afgerond. </text:p>
              </text:list-item>
            </text:list>
            <text:p text:style-name="al"/>
            <text:p text:style-name="al"/>
          </text:section>
          <text:section text:name="artikel_id1-3-2-2-7" text:style-name="artikel">
            <text:p text:style-name="artikel_kop_titel"><text:span text:style-name="artikel_kop_label">Artikel</text:span> <text:span text:style-name="artikel_kop_nr">6.</text:span> Gesprek in het kader van het onderzoek</text:p>
            <text:p text:style-name="al"/>
            <text:list text:style-name="id1-3-2-2-7-3">
              <text:list-item text:style-override="id1-3-2-2-7-3">
                <text:number>1.</text:number>
                <text:p text:style-name="al">Het gesprek in het kader van het onderzoek wordt gevoerd met de jeugdige en/of ouder(s) en/of vertegenwoordiger en indien mogelijk zijn mantelzorger.</text:p>
              </text:list-item>
              <text:list-item text:style-override="id1-3-2-2-7-4">
                <text:number/>
                <text:p text:style-name="al">Tijdens dit gesprek mag de jeugdige en/of ouder(s), indien de jeugdige en/of ouder(s) dit wenst, een cliëntondersteuner of informele mentor (JIM) mee nemen. Een cliëntondersteuner of informele mentor mag vanwege belangenverstrengeling niet tevens de (beoogd) zorgaanbieder zijn. </text:p>
              </text:list-item>
              <text:list-item text:style-override="id1-3-2-2-7-5">
                <text:number>2.</text:number>
                <text:p text:style-name="al">Indien het in het belang van een (her)indicatie, herbeoordeling of evaluatie noodzakelijk wordt geacht kan de zorgaanbieder, met instemming van de jeugdige en/of ouder(s), uitgenodigd worden bij (een deel van) het gesprek met de jeugdige en/of ouder(s).</text:p>
              </text:list-item>
              <text:list-item text:style-override="id1-3-2-2-7-6">
                <text:number>3.</text:number>
                <text:p text:style-name="al">In het gesprek worden de onderwerpen besproken die in artikel 7 van de verordening zijn vastgelegd.</text:p>
              </text:list-item>
              <text:list-item text:style-override="id1-3-2-2-7-7">
                <text:number>4.</text:number>
                <text:p text:style-name="al">De jeugdige en/of ouder(s) dient gegevens te verschaffen die noodzakelijk zijn voor het beoordelen van de melding van de ondersteuningsbehoefte, zoals (medische) onderzoeksgegevens.</text:p>
              </text:list-item>
              <text:list-item text:style-override="id1-3-2-2-7-8">
                <text:number>5.</text:number>
                <text:p text:style-name="al">Het opvragen van gegevens mag uitsluitend plaats vinden met toestemming van de jeugdige en/of ouder(s). Daarbij is het voor de jeugdige en/of ouder(s) altijd duidelijk wie de gegevens opvraagt, bij wie de gegevens opgevraagd worden, om welke gegevens het gaat en met welk doel.</text:p>
              </text:list-item>
              <text:list-item text:style-override="id1-3-2-2-7-9">
                <text:number/>
                <text:p text:style-name="al">Ter bevordering van de snelheid in het opvragen van deze gegevens, kan de jeugdige en/of ouder(s) zelf de gewenste gegevens opvragen, met de vermelding welk belang hij heeft bij deze gegevens.</text:p>
              </text:list-item>
              <text:list-item text:style-override="id1-3-2-2-7-10">
                <text:number>6.</text:number>
                <text:p text:style-name="al">Indien er sprake is van (fysieke) onveiligheid van de jeugdige en/of ouder(s), en/of de sociale omgeving kan afgeweken worden van lid 5. </text:p>
                <text:p text:style-name="al"/>
              </text:list-item>
            </text:list>
            <text:p text:style-name="al"/>
          </text:section>
          <text:section text:name="artikel_id1-3-2-2-8" text:style-name="artikel">
            <text:p text:style-name="artikel_kop_titel"><text:span text:style-name="artikel_kop_label">Artikel</text:span> <text:span text:style-name="artikel_kop_nr">7.</text:span> Ondersteuningsplan </text:p>
            <text:p text:style-name="al"/>
            <text:list text:style-name="id1-3-2-2-8-3">
              <text:list-item text:style-override="id1-3-2-2-8-3">
                <text:number>1.</text:number>
                <text:p text:style-name="al">Op basis van het onderzoek naar de ondersteuningsbehoefte, wordt een verslag gemaakt en indien nodig een plan van aanpak opgesteld. Dit noemen wij een ondersteuningsplan.</text:p>
              </text:list-item>
              <text:list-item text:style-override="id1-3-2-2-8-4">
                <text:number>2.</text:number>
                <text:p text:style-name="al">In het ondersteuningsplan wordt aangegeven: </text:p>
                <text:list text:style-name="id1-3-2-2-8-4-3">
                  <text:list-item text:style-override="id1-3-2-2-8-4-3-1">
                    <text:number>a.</text:number>
                    <text:p text:style-name="al">Wat de ondersteuningsbehoefte van de jeugdige en/of ouder(s) is.</text:p>
                  </text:list-item>
                  <text:list-item text:style-override="id1-3-2-2-8-4-3-2">
                    <text:number>b.</text:number>
                    <text:p text:style-name="al">In verband met welke opgroei- en opvoedingsproblematiek ondersteuning nodig is. </text:p>
                  </text:list-item>
                  <text:list-item text:style-override="id1-3-2-2-8-4-3-3">
                    <text:number>c.</text:number>
                    <text:p text:style-name="al">Welke doelen en resultaten moeten worden behaald. </text:p>
                  </text:list-item>
                  <text:list-item text:style-override="id1-3-2-2-8-4-3-4">
                    <text:number>d.</text:number>
                    <text:p text:style-name="al">Door wie en op welke wijze deze ondersteuning wordt geboden.</text:p>
                  </text:list-item>
                  <text:list-item text:style-override="id1-3-2-2-8-4-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8-4-3-6">
                    <text:number>f.</text:number>
                    <text:p text:style-name="al">De motivatie waarom deze bijdrage (duurzaam, goedkoop en adequaat) voorziet in de ondersteuningsbehoefte. </text:p>
                  </text:list-item>
                  <text:list-item text:style-override="id1-3-2-2-8-4-3-7">
                    <text:number>g.</text:number>
                    <text:p text:style-name="al">Welke afspraken er zijn gemaakt met de jeugdige en/of ouder(s) over o.a. de (tussen) evaluatie van de doelen en resultaten.</text:p>
                  </text:list-item>
                </text:list>
              </text:list-item>
              <text:list-item text:style-override="id1-3-2-2-8-5">
                <text:number>3.</text:number>
                <text:p text:style-name="al">In het ondersteuningsplan wordt rekening gehouden met de wensen en behoeften van de mantelzorger.</text:p>
              </text:list-item>
              <text:list-item text:style-override="id1-3-2-2-8-6">
                <text:number>4.</text:number>
                <text:p text:style-name="al">Indien de jeugdige en/of ouder(s) kiest voor een persoonsgebonden budget in plaats van zorg in natura, dan wordt het budgetplan na goedkeuring toegevoegd aan het ondersteuningsplan. </text:p>
              </text:list-item>
              <text:list-item text:style-override="id1-3-2-2-8-7">
                <text:number>5.</text:number>
                <text:p text:style-name="al">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text:p>
              </text:list-item>
              <text:list-item text:style-override="id1-3-2-2-8-8">
                <text:number>6.</text:number>
                <text:p text:style-name="al">De jeugdige en/of ouder(s) krijgen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list-item>
            </text:list>
            <text:p text:style-name="al"/>
          </text:section>
          <text:section text:name="artikel_id1-3-2-2-9" text:style-name="artikel">
            <text:p text:style-name="artikel_kop_titel"><text:span text:style-name="artikel_kop_label">Artikel</text:span> <text:span text:style-name="artikel_kop_nr">8.</text:span> Aanvraag</text:p>
            <text:p text:style-name="al"/>
            <text:list text:style-name="id1-3-2-2-9-3">
              <text:list-item text:style-override="id1-3-2-2-9-3">
                <text:number>1.</text:number>
                <text:p text:style-name="al">Een uitkomst van het onderzoek naar de melding van behoefte aan ondersteuning kan een aanvraag voor een individuele maatwerkvoorziening zijn. </text:p>
              </text:list-item>
              <text:list-item text:style-override="id1-3-2-2-9-4">
                <text:number>2.</text:number>
                <text:p text:style-name="al">Het ondersteuningsplan vormt de basis voor de aanvraag. Een ondertekend ondersteuningsplan wordt gezien als de aanvraag.</text:p>
              </text:list-item>
              <text:list-item text:style-override="id1-3-2-2-9-5">
                <text:number>3.</text:number>
                <text:p text:style-name="al">Indien de jeugdige en/of ouder(s) niet akkoord zijn met het ondersteuningsplan wordt dit, inclusief de reden, in het plan aangegeven.</text:p>
              </text:list-item>
              <text:list-item text:style-override="id1-3-2-2-9-6">
                <text:number>4.</text:number>
                <text:p text:style-name="al">Indien de jeugdige en/of ouder(s) geen medewerking verleent aan een zorgvuldig onderzoek én zonder dit onderzoek de toegankelijkheid en passendheid van ondersteuning in de vorm van een individuele maatwerkvoorziening niet kan worden vastgesteld, dan kan het college negatief besluitenop de aanvraag van de jeugdige en/of ouder(s). </text:p>
              </text:list-item>
            </text:list>
            <text:p text:style-name="al"/>
          </text:section>
          <text:section text:name="artikel_id1-3-2-2-10" text:style-name="artikel">
            <text:p text:style-name="artikel_kop_titel"><text:span text:style-name="artikel_kop_label">Artikel</text:span> <text:span text:style-name="artikel_kop_nr">9.</text:span> Beschikking</text:p>
            <text:p text:style-name="al"/>
            <text:list text:style-name="id1-3-2-2-10-3">
              <text:list-item text:style-override="id1-3-2-2-10-3">
                <text:number>1.</text:number>
                <text:p text:style-name="al">Op de aanvraag voor een individuele maatwerkvoorziening ontvangt de jeugdige en/of ouder(s) binnen 2 weken een beslissing van de gemeente, in de vorm van een beschikking. </text:p>
                <text:p text:style-name="al">Indien deze termijn overschreden lijkt te worden, zal op grond van de Awb de jeugdige en/of ouder(s) schriftelijk geïnformeerd worden over een verlenging of opschorting van deze termijn.</text:p>
              </text:list-item>
              <text:list-item text:style-override="id1-3-2-2-10-4">
                <text:number>2.</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10-5">
                <text:number>3.</text:number>
                <text:p text:style-name="al">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10-6">
                <text:number>4.</text:number>
                <text:p text:style-name="al">Een voorziening (ZIN en PGB) kan in beginsel niet met terugwerkende kracht worden verstrekt.</text:p>
              </text:list-item>
              <text:list-item text:style-override="id1-3-2-2-10-7">
                <text:number>5.</text:number>
                <text:p text:style-name="al">De duur van de beschikking is maximaal 1 jaar.</text:p>
                <text:p text:style-name="al">Indien de individuele maatwerkvoorziening afgegeven wordt in de vorm van een traject gericht op herstel, betreft het een te verwachten einddatum en is verlenging van de beschikking mogelijk.</text:p>
              </text:list-item>
              <text:list-item text:style-override="id1-3-2-2-10-8">
                <text:number>6.</text:number>
                <text:p text:style-name="al">In afwijking op lid 5 kan de looptijd langer dan 1 jaar zijn als er sprake is van:</text:p>
                <text:list text:style-name="id1-3-2-2-10-8-3">
                  <text:list-item text:style-override="id1-3-2-2-10-8-3-1">
                    <text:number>a.</text:number>
                    <text:p text:style-name="al">Dyslexiezorg.</text:p>
                  </text:list-item>
                  <text:list-item text:style-override="id1-3-2-2-10-8-3-2">
                    <text:number>b.</text:number>
                    <text:p text:style-name="al">Een overbrugging naar de start van het schooljaar.</text:p>
                  </text:list-item>
                  <text:list-item text:style-override="id1-3-2-2-10-8-3-3">
                    <text:number>c.</text:number>
                    <text:p text:style-name="al">Een ernstige lichamelijke/psychische beperking waarvoor langdurige ondersteuning nodig is.</text:p>
                  </text:list-item>
                  <text:list-item text:style-override="id1-3-2-2-10-8-3-4">
                    <text:number>d.</text:number>
                    <text:p text:style-name="al">Pleegzorg ‘Perspectief-biedend’, indien is besloten dat een jeugdige niet meer terug naar huis kan en langdurig in het pleeggezin zal verblijven. De beschikking zal in dit geval in principe een looptijd hebben tot de jeugdige de leeftijd van 21 jaar heeft bereikt, tenzij de jeugdige heeft aangegeven dat hij na zijn 18e geen gebruik meer wil maken van pleegzorg.</text:p>
                  </text:list-item>
                </text:list>
              </text:list-item>
              <text:list-item text:style-override="id1-3-2-2-10-9">
                <text:number>7.</text:number>
                <text:p text:style-name="al">In de beschikking worden de rechten en plichten met betrekking tot de verstrekte voorziening, conform artikel 12 van de Verordening, vastgelegd. </text:p>
              </text:list-item>
            </text:list>
            <text:list text:style-name="id1-3-2-2-10-10">
              <text:list-item text:style-override="id1-3-2-2-10-10-1">
                <text:number>8.</text:number>
                <text:p text:style-name="al">In de beschikking wordt de termijn van 3 maanden vastgelegd, waarbinnen de jeugdige en/of ouder(s) zich moet melden bij een zorgaanbieder dan wel het PGB moet besteden.</text:p>
              </text:list-item>
              <text:list-item text:style-override="id1-3-2-2-10-10-2">
                <text:number>9.</text:number>
                <text:p text:style-name="al">In de beschikking wordt, indien van toepassing, informatie opgenomen over het trekkingsrecht bij een PGB.</text:p>
              </text:list-item>
            </text:list>
            <text:list text:style-name="id1-3-2-2-10-11">
              <text:list-item text:style-override="id1-3-2-2-10-11">
                <text:number>10.</text:number>
                <text:p text:style-name="al">De jeugdige en/of ouder(s) heeft het recht om tegen de beschikking in bezwaar te gaan. De wijze waarop de jeugdige en/of ouder(s) in bezwaar kunnen gaan wordt met de beschikking meegezonden. </text:p>
              </text:list-item>
              <text:list-item text:style-override="id1-3-2-2-10-12">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wel het resultaat, de kwaliteit en/of de rechtmatigheid niet goed is vast te stellen, kan dit aanleiding zijn voor een (herbeoordelings-) onderzoek en/of een wijziging of het intrekken van de beschikking.</text:p>
              </text:list-item>
            </text:list>
            <text:p text:style-name="al"/>
          </text:section>
          <text:section text:name="artikel_id1-3-2-2-11" text:style-name="artikel">
            <text:p text:style-name="artikel_kop_titel"><text:span text:style-name="artikel_kop_label">Artikel</text:span> <text:span text:style-name="artikel_kop_nr">10.</text:span> Algemeen toetsings- en afwegingskader</text:p>
            <text:p text:style-name="al"/>
            <text:p text:style-name="al">Om te bepalen of ondersteuning in de vorm van een individuele maatwerkvoorziening voor de jeugdige en/of ouder(s) toegankelijk en passend is, worden de onderstaande aspecten in de weergegeven volgorde getoetst en/of gewogen:</text:p>
            <text:p text:style-name="al"/>
            <text:list text:style-name="id1-3-2-2-11-5">
              <text:list-item text:style-override="id1-3-2-2-11-5">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text:p>
                <text:p text:style-name="al">Een individuele maatwerkvoorziening wordt alleen verstrekt aan de jeugdige en/of ouder(s) waarvan volgens het woonplaatsbeginsel de gemeente Leeuwarden verantwoordelijk is. </text:p>
              </text:list-item>
              <text:list-item text:style-override="id1-3-2-2-11-6">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text:p>
              </text:list-item>
              <text:list-item text:style-override="id1-3-2-2-11-7">
                <text:number/>
                <text:p text:style-name="al">Bij het bepalen van de mate van de opgroei- en/of opvoedingsproblematiek kan gebruik worden gemaakt van de Zelfredzaamheid-Matrix (ZRM) inclusief het ouderschapssupplement en het ordeningsprincipe Kind in Fryslân. </text:p>
                <text:list text:style-name="id1-3-2-2-11-7-3">
                  <text:list-item text:style-override="id1-3-2-2-11-7-3-1">
                    <text:number>a.</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1-7-3-2">
                    <text:number>b.</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Indien er sprake is van opvoedingsvragen of opvoedingsspanning wordt indien nodig ondersteuning geboden vanuit andere voorzieningen (zoals het Opvoedpunt) en/of de basisondersteuning. Indien er sprake is van opvoedingsnood wordt indien nodig ondersteuning geboden door middel van de individuele maatwerkvoorziening Specialistische Jeugdhulp of Hoogspecialistische Jeugdhulp. Bij opvoedingscrisis wordt indien nodig ondersteuning geboden door middel van Crisishulp. </text:p>
                  </text:list-item>
                </text:list>
              </text:list-item>
              <text:list-item text:style-override="id1-3-2-2-11-8">
                <text:number>3.</text:number>
                <text:p text:style-name="al">
              <text:span text:style-name="nadrukcur">a</text:span>
              <text:span text:style-name="nadrukcur">anvaardbaar niveau</text:span>
              <text:span text:style-name="nadrukcur"/>
              <text:span text:style-name="nadrukcur">van het </text:span>
              <text:span text:style-name="nadrukcur">gewenst resultaat</text:span>
              <text:span text:style-name="nadrukcur"> (goed genoeg)</text:span>
              <text:span text:style-name="nadrukcur">:</text:span> om het aanvaardbare niveau van een veilige ontwikkeling van de jeugdige te kunnen bepalen wordt het volgende gewogen:</text:p>
                <text:list text:style-name="id1-3-2-2-11-8-3">
                  <text:list-item text:style-override="id1-3-2-2-11-8-3-1">
                    <text:number>a.</text:number>
                    <text:p text:style-name="al">Welk niveau past bij de mogelijkheden van de jeugdige en/of ouder(s).</text:p>
                  </text:list-item>
                  <text:list-item text:style-override="id1-3-2-2-11-8-3-2">
                    <text:number>b.</text:number>
                    <text:p text:style-name="al">Welk niveau staat in redelijke verhouding met de situatie met de jeugdige en/of ouders voordat er sprake was van een mogelijke bedreiging van een veilige ontwikkeling van de jeugdige.</text:p>
                  </text:list-item>
                  <text:list-item text:style-override="id1-3-2-2-11-8-3-3">
                    <text:number>c.</text:number>
                    <text:p text:style-name="al">Welk niveau staat in redelijke verhouding tot dat van personen in vergelijkbare omstandigheden en dezelfde leeftijdscategorie die zich veilig ontwikkelen.</text:p>
                  </text:list-item>
                  <text:list-item text:style-override="id1-3-2-2-11-8-3-4">
                    <text:number>d.</text:number>
                    <text:p text:style-name="al">Welk niveau is minimaal noodzakelijk om een veilige ontwikkeling te kunnen borgen.</text:p>
                  </text:list-item>
                  <text:list-item text:style-override="id1-3-2-2-11-8-3-5">
                    <text:number>e.</text:number>
                    <text:p text:style-name="al">Binnen welke aanvaardbare termijn het gewenste resultaat behaald dient te zijn.</text:p>
                  </text:list-item>
                </text:list>
              </text:list-item>
              <text:list-item text:style-override="id1-3-2-2-11-9">
                <text:number>4.</text:number>
                <text:p text:style-name="al">
              <text:span text:style-name="nadrukcur">eigen kracht:</text:span> de mate waarin de jeugdige en/of ouder(s) eventueel samen met het sociaal netwerk van de jeugdige en/of ouder(s) op zelf of samen het aanvaardbare niveau van een veilige ontwikkeling kan bereiken of behouden. </text:p>
              </text:list-item>
              <text:list-item text:style-override="id1-3-2-2-11-10">
                <text:number>5.</text:number>
                <text:p text:style-name="al">
              <text:span text:style-name="nadrukcur">gebruikelijke hulp:</text:span> de mate waarin de jeugdige en/of ouder(s) met behulp van gebruikelijke hulp het aanvaardbare niveau van een veilige ontwikkeling kan bereiken of behouden.</text:p>
                <text:p text:style-name="al">Bij gebruikelijke hulp worden de volgende uitgangspunten gehanteerd:</text:p>
                <text:list text:style-name="id1-3-2-2-11-10-4">
                  <text:list-item text:style-override="id1-3-2-2-11-10-4-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11-10-4-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 </text:p>
                  </text:list-item>
                  <text:list-item text:style-override="id1-3-2-2-11-10-4-3">
                    <text:number>c.</text:number>
                    <text:p text:style-name="al">Voor gebruikelijke hulp wordt geen (aanvullende) ondersteuning geboden vanuit de Jeugdwet.</text:p>
                  </text:list-item>
                  <text:list-item text:style-override="id1-3-2-2-11-10-4-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11-10-4-5">
                    <text:number>e.</text:number>
                    <text:p text:style-name="al">Onder gebruikelijke hulp valt in ieder geval:</text:p>
                    <text:list text:style-name="id1-3-2-2-11-10-4-5-3">
                      <text:list-item text:style-override="id1-3-2-2-11-10-4-5-3-1">
                        <text:number>i.</text:number>
                        <text:p text:style-name="al">De aanwezigheid van ouders.</text:p>
                      </text:list-item>
                      <text:list-item text:style-override="id1-3-2-2-11-10-4-5-3-2">
                        <text:number>ii.</text:number>
                        <text:p text:style-name="al">Het bieden van ouderlijk toezicht.</text:p>
                      </text:list-item>
                      <text:list-item text:style-override="id1-3-2-2-11-10-4-5-3-3">
                        <text:number>iii.</text:number>
                        <text:p text:style-name="al">Het bieden van een beschermende woonomgeving.</text:p>
                      </text:list-item>
                      <text:list-item text:style-override="id1-3-2-2-11-10-4-5-3-4">
                        <text:number>iv.</text:number>
                        <text:p text:style-name="al">Het bieden van structuur.</text:p>
                      </text:list-item>
                      <text:list-item text:style-override="id1-3-2-2-11-10-4-5-3-5">
                        <text:number>v.</text:number>
                        <text:p text:style-name="al">Het bieden van begeleiding en stimulans bij de ontwikkeling naar zelfstandigheid en zelfredzaamheid.</text:p>
                      </text:list-item>
                      <text:list-item text:style-override="id1-3-2-2-11-10-4-5-3-6">
                        <text:number>vi.</text:number>
                        <text:p text:style-name="al">Het begeleiden naar huisarts, ziekenhuis of therapie.</text:p>
                      </text:list-item>
                      <text:list-item text:style-override="id1-3-2-2-11-10-4-5-3-7">
                        <text:number>vii.</text:number>
                        <text:p text:style-name="al">Het maatschappelijk verkeer, als bezoek aan familie, vrienden, school, sport etc.</text:p>
                      </text:list-item>
                      <text:list-item text:style-override="id1-3-2-2-11-10-4-5-3-8">
                        <text:number>viii.</text:number>
                        <text:p text:style-name="al">De zorg bij kortdurende ziekte.</text:p>
                      </text:list-item>
                    </text:list>
                  </text:list-item>
                  <text:list-item text:style-override="id1-3-2-2-11-10-4-6">
                    <text:number>f.</text:number>
                    <text:p text:style-name="al">Bij de beoordeling of en in welke mate er sprake is van gebruikelijke hulp worden in ieder geval de volgende aspecten gewogen:</text:p>
                    <text:list text:style-name="id1-3-2-2-11-10-4-6-3">
                      <text:list-item text:style-override="id1-3-2-2-11-10-4-6-3-1">
                        <text:number>i.</text:number>
                        <text:p text:style-name="al">De aard van de benodigde ondersteuning.</text:p>
                      </text:list-item>
                    </text:list>
                  </text:list-item>
                </text:list>
              </text:list-item>
              <text:list-item text:style-override="id1-3-2-2-11-11">
                <text:number/>
                <text:p text:style-name="al">Gebruikelijke hulp bij jeugdigen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 text:style-name="id1-3-2-2-11-11-3">
                  <text:list-item text:style-override="id1-3-2-2-11-11-3-1">
                    <text:number>ii.</text:number>
                    <text:p text:style-name="al">De mate van planbaarheid en uitstelbaarheid van de benodigde ondersteuning en de momenten van de dag waarop dit geboden wordt.</text:p>
                  </text:list-item>
                </text:list>
              </text:list-item>
              <text:list-item text:style-override="id1-3-2-2-11-12">
                <text:number/>
                <text:p text:style-name="al">Het kan daarbij gaan om handelingen die in samenhang met reguliere zorgmomenten kunnen worden geboden.</text:p>
                <text:list text:style-name="id1-3-2-2-11-12-3">
                  <text:list-item text:style-override="id1-3-2-2-11-12-3-1">
                    <text:number>iii.</text:number>
                    <text:p text:style-name="al">De frequentie en omvang van de benodigde ondersteuning.</text:p>
                  </text:list-item>
                  <text:list-item text:style-override="id1-3-2-2-11-12-3-2">
                    <text:number>iv.</text:number>
                    <text:p text:style-name="al">De duur van de benodigde ondersteuning.</text:p>
                  </text:list-item>
                </text:list>
              </text:list-item>
              <text:list-item text:style-override="id1-3-2-2-11-13">
                <text:number/>
                <text:p text:style-name="al">Is er sprake van een kortdurende situatie met uitzicht op herstel of een langdurende (chronische) situatie waarin extra ondersteuning nodig is.</text:p>
                <text:list text:style-name="id1-3-2-2-11-13-3">
                  <text:list-item text:style-override="id1-3-2-2-11-13-3-1">
                    <text:number>v.</text:number>
                    <text:p text:style-name="al">De leeftijd en de ontwikkelingsfase van de jeugdige. </text:p>
                  </text:list-item>
                </text:list>
              </text:list-item>
              <text:list-item text:style-override="id1-3-2-2-11-14">
                <text:number/>
                <text:p text:style-name="al">Er wordt daarbij uitgegaan van een bandbreedte in de normale ontwikkeling. Er wordt rekening gehouden met de verschillen die in de ontwikkeling bestaan bij kinderen in dezelfde leeftijdscategorie (zie toelichting).</text:p>
                <text:list text:style-name="id1-3-2-2-11-14-3">
                  <text:list-item text:style-override="id1-3-2-2-11-14-3-1">
                    <text:number>vi.</text:number>
                    <text:p text:style-name="al">Gebruikelijke hulp is niet of in mindere mate van toepassing als uit objectief onderzoek blijkt dat de ouder(s) niet in staat is om (een aantal) taken over te nemen vanwege:</text:p>
                    <text:list text:style-name="id1-3-2-2-11-14-3-1-3">
                      <text:list-item text:style-override="id1-3-2-2-11-14-3-1-3-1">
                        <text:number>•</text:number>
                        <text:p text:style-name="al">(langdurige) Fysieke afwezigheid. </text:p>
                      </text:list-item>
                      <text:list-item text:style-override="id1-3-2-2-11-14-3-1-3-2">
                        <text:number>•</text:number>
                        <text:p text:style-name="al">De beperking of beperkte leerbaarheid.</text:p>
                      </text:list-item>
                      <text:list-item text:style-override="id1-3-2-2-11-14-3-1-3-3">
                        <text:number>•</text:number>
                        <text:p text:style-name="al">(dreigende) Overbelasting, waarbij het evenwicht tussen draagkracht en draaglast onder spanning staat.</text:p>
                      </text:list-item>
                    </text:list>
                  </text:list-item>
                </text:list>
              </text:list-item>
              <text:list-item text:style-override="id1-3-2-2-11-15">
                <text:number>6.</text:number>
                <text:p text:style-name="al">
              <text:span text:style-name="nadrukcur">bovengebruikelijke hulp</text:span>
              <text:span text:style-name="nadrukcur">: </text:span>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11-16">
                <text:number>7.</text:number>
                <text:p text:style-name="al">
              <text:span text:style-name="nadrukcur">mantelzorg:</text:span> de mate waarin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list-item>
              <text:list-item text:style-override="id1-3-2-2-11-17">
                <text:number/>
                <text:p text:style-name="al">Mantelzorg is een vorm van ondersteuning die niet afdwingbaar is door de overheid. Er mag niet een bijdrage van mantelzorgers worden verlangd die ten koste gaat van (het zoeken naar) werk of inkomen of welzijn. </text:p>
              </text:list-item>
              <text:list-item text:style-override="id1-3-2-2-11-18">
                <text:number>8.</text:number>
                <text:p text:style-name="al">
              <text:span text:style-name="nadrukcur">v</text:span>
              <text:span text:style-name="nadrukcur">rijwilligers</text:span>
              <text:span text:style-name="nadrukcur">(werk)</text:span>
              <text:span text:style-name="nadrukcur">:</text:span> de mate waarin de jeugdige en/of ouder(s) met de ondersteuning van vrijwilligers of het zelf verrichten van maatschappelijk nuttige of zinvolle activiteiten het aanvaardbare niveau van een veilige ontwikkeling kunnen bereiken of behouden.</text:p>
              </text:list-item>
              <text:list-item text:style-override="id1-3-2-2-11-19">
                <text:number>9.</text:number>
                <text:p text:style-name="al">
              <text:span text:style-name="nadrukcur">a</text:span>
              <text:span text:style-name="nadrukcur">ndere</text:span>
              <text:span text:style-name="nadrukcur"/>
              <text:span text:style-name="nadrukcur">voorzieningen:</text:span> de mogelijkheden voor de jeugdige en/of ouder(s) om gebruik te maken van algemeen gebruikelijke voorzieningen, algemene voorzieningen, en en/of voorzieningen vanuit andere wetgeving zoals: Passend Onderwijs, kinderopvang, ziektekostenverzekering, de Zorgverzekeringswet en de Wet langdurige zorg.</text:p>
              </text:list-item>
              <text:list-item text:style-override="id1-3-2-2-11-20">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text:p>
                <text:p text:style-name="al">Bij het bepalen of een noodzakelijke voorziening voor -de jeugdige en/of ouder(s) als persoon- een algemeen gebruikelijke voorziening betreft, worden de volgende aspecten gewogen:</text:p>
                <text:list text:style-name="id1-3-2-2-11-20-4">
                  <text:list-item text:style-override="id1-3-2-2-11-20-4-1">
                    <text:number>a.</text:number>
                    <text:p text:style-name="al">is de voorziening niet specifiek bedoeld voor personen met een beperking.</text:p>
                  </text:list-item>
                  <text:list-item text:style-override="id1-3-2-2-11-20-4-2">
                    <text:number>b.</text:number>
                    <text:p text:style-name="al">Is de voorziening voor de jeugdige en/of ouder(s) daadwerkelijk beschikbaar.</text:p>
                  </text:list-item>
                  <text:list-item text:style-override="id1-3-2-2-11-20-4-3">
                    <text:number>c.</text:number>
                    <text:p text:style-name="al">Levert de voorziening een passende bijdrage aan het gewenste resultaat.</text:p>
                  </text:list-item>
                  <text:list-item text:style-override="id1-3-2-2-11-20-4-4">
                    <text:number>d.</text:number>
                    <text:p text:style-name="al">Kan de voorziening financieel gedragen worden met een inkomen op minimumniveau.</text:p>
                  </text:list-item>
                  <text:list-item text:style-override="id1-3-2-2-11-20-4-5">
                    <text:number>e.</text:number>
                    <text:p text:style-name="al">Is er sprake van een plotseling optredende noodzaak van een voorziening, die zijn oorsprong vindt in de opgroei- en/ of opvoedproblematiek van de jeugdige en of ouder(s) (calamiteitenprincipe).Dreigt de jeugdige en/of ouder(s) door deze én andere (plotseling optredende) kosten, die verband houden met de opvoed- en opgroei problematiek, onder het in zijn situatie geldende bijstandsniveau te raken.</text:p>
                  </text:list-item>
                </text:list>
              </text:list-item>
              <text:list-item text:style-override="id1-3-2-2-11-21">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
            <text:list text:style-name="id1-3-2-2-11-22">
              <text:list-item text:style-override="id1-3-2-2-11-22-1">
                <text:number>12.</text:number>
                <text:p text:style-name="al">
                <text:span text:style-name="nadrukcur">d</text:span>
                <text:span text:style-name="nadrukcur">eskundig</text:span>
                <text:span text:style-name="nadrukcur"> oordeel en </text:span>
                <text:span text:style-name="nadrukcur">advies:</text:span> er kan een specifiek deskundig oordeel of advies ingewonnen worden om te kunnen vaststellen:</text:p>
                <text:list text:style-name="id1-3-2-2-11-22-1-3">
                  <text:list-item text:style-override="id1-3-2-2-11-22-1-3-1">
                    <text:number>•</text:number>
                    <text:p text:style-name="al">Wat de aard en oorzaak van de opgroei- en/of opvoedproblematiek is.</text:p>
                  </text:list-item>
                  <text:list-item text:style-override="id1-3-2-2-11-22-1-3-2">
                    <text:number>•</text:number>
                    <text:p text:style-name="al">Wat de (on)mogelijkheden van de jeugdige en/of ouder(s) is in relatie tot de aard opgroei- en/of opvoedproblematiek.</text:p>
                  </text:list-item>
                  <text:list-item text:style-override="id1-3-2-2-11-22-1-3-3">
                    <text:number>•</text:number>
                    <text:p text:style-name="al">Wat de noodzakelijke en/of passende ondersteuning is in relatie tot de aard van de opgroei- en/of opvoedproblematiek.</text:p>
                  </text:list-item>
                </text:list>
              </text:list-item>
              <text:list-item text:style-override="id1-3-2-2-11-22-2">
                <text:number>13.</text:number>
                <text:p text:style-name="al">
                <text:span text:style-name="nadrukcur">vorm van ondersteuning:</text:span> Om te bepalen welke vorm van ondersteuning voor de jeugdige en/of ouder(s) toegankelijk en passend is, worden naast de toetsing en weging van lid 1 tot en met 12 tevens de volgende uitgangspunten gehanteerd:</text:p>
              </text:list-item>
            </text:list>
            <text:list text:style-name="id1-3-2-2-11-23">
              <text:list-item text:style-override="id1-3-2-2-11-23">
                <text:number>a.</text:number>
                <text:p text:style-name="al">Ondersteuning vanuit het eigen sociaal netwerk of met inzet van vrijwilligers waar mogelijk, professionele ondersteuning alleen indien noodzakelijk.</text:p>
              </text:list-item>
              <text:list-item text:style-override="id1-3-2-2-11-24">
                <text:number>b.</text:number>
                <text:p text:style-name="al">Een lichte vorm van ondersteuning waar mogelijk, een zwaardere vorm van ondersteuning alleen indien noodzakelijk.</text:p>
              </text:list-item>
              <text:list-item text:style-override="id1-3-2-2-11-25">
                <text:number>c.</text:number>
                <text:p text:style-name="al">Kortdurende ondersteuning waar mogelijk, langdurige ondersteuning alleen indien noodzakelijk.</text:p>
              </text:list-item>
              <text:list-item text:style-override="id1-3-2-2-11-26">
                <text:number>d.</text:number>
                <text:p text:style-name="al">Ambulante ondersteuning ten behoeve van het thuis (kunnen blijven) wonen waar mogelijk, ondersteuning met verblijf alleen indien noodzakelijk.</text:p>
              </text:list-item>
              <text:list-item text:style-override="id1-3-2-2-11-27">
                <text:number>e.</text:number>
                <text:p text:style-name="al">Een verblijf in een gezinssituatie (pleegzorg of gezinshuis) waar mogelijk, verblijf in een instelling alleen indien noodzakelijk.</text:p>
              </text:list-item>
              <text:list-item text:style-override="id1-3-2-2-11-28">
                <text:number>f.</text:number>
                <text:p text:style-name="al">Ondersteuning dichtbij het eigen sociaal netwerk waar mogelijk, ondersteuning op afstand van het sociaal netwerk alleen indien noodzakelijk.</text:p>
              </text:list-item>
              <text:list-item text:style-override="id1-3-2-2-11-29">
                <text:number>g.</text:number>
                <text:p text:style-name="al">Ondersteuning middels groepsaanbod waar mogelijk, individuele ondersteuning alleen indien noodzakelijk.</text:p>
              </text:list-item>
              <text:list-item text:style-override="id1-3-2-2-11-30">
                <text:number>14.</text:number>
                <text:p text:style-name="al">
              <text:span text:style-name="nadrukcur">goedkoopst adequate voorziening:</text:span> de mate waarin de voorziening voor de jeugdige en/of ouder(s) duurzaam bijdraagt aan het behalen van het resultaat. </text:p>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11-31">
                <text:number>15.</text:number>
                <text:p text:style-name="al">
              <text:span text:style-name="nadrukcur">individuele maatwerkvoorziening:</text:span> om te bepalen of een jeugdige en/of ouder(s) in aanmerking komt voor een individuele maatwerkvoorziening worden lid 1 t/m 14 van dit artikel gehanteerd.</text:p>
              </text:list-item>
              <text:list-item text:style-override="id1-3-2-2-11-32">
                <text:number/>
                <text:p text:style-name="al">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list-item>
            </text:list>
            <text:p text:style-name="al">
            <text:span text:style-name="nadrukcur">Op Maat</text:span>: Indien de jeugdige en/of ouder(s)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p text:style-name="al">ondersteuning mogelijk maken binnen bestaande regels of kaders</text:p>
            <text:p text:style-name="al">het anders of innovatief organiseren van ondersteuning</text:p>
            <text:p text:style-name="al">een vergoeding vanuit het Op Maat-budget</text:p>
            <text:p text:style-name="al">ondersteuning mogelijk maken buiten bestaande regels of kaders (mandaat)</text:p>
            <text:p text:style-name="al"/>
            <text:p text:style-name="al">
            <text:span text:style-name="nadrukvet">
              <text:span text:style-name="nadrukondlijn">TOELICHTING</text:span>
            </text:span>
          </text:p>
            <text:p text:style-name="al"/>
            <text:p text:style-name="al">Bij de beoordeling of en in welke mate er sprake is van gebruikelijke hulp wordt onder andere gekeken naar de leeftijd en ontwikkelingsfase van het kind. Uitgangspunt hierbij is de richtlijn gebruikelijke hulp van ouders aan minderjarige kinderen.</text:p>
            <text:p text:style-name="al"/>
            <text:p text:style-name="al">Richtlijn gebruikelijke hulp van ouders aan minderjarige kinderen.</text:p>
            <text:p text:style-name="al"/>
            <text:section text:name="table_id1-3-2-2-11-45" text:style-name="table">
              <text:p text:style-name="table_top"/>
              <table:table table:style-name="tgroup">
                <table:table-column table:style-name="id1-3-2-2-11-45-1-1"/>
                <table:table-row table:style-name="row">
                  <table:table-cell table:style-name="entry" table:number-rows-spanned="1" table:number-columns-spanned="1">
                    <text:p text:style-name="table_al"/>
                    <text:p text:style-name="table_al">Kinderen van 0 tot 5 jaar</text:p>
                    <text:p text:style-name="table_al"/>
                  </table:table-cell>
                </table:table-row>
                <table:table-row table:style-name="row">
                  <table:table-cell table:style-name="entry" table:number-rows-spanned="1" table:number-columns-spanned="1">
                    <text:p text:style-name="table_al">Hebben ouderlijk toezicht nodig.</text:p>
                    <text:p text:style-name="table_al"/>
                  </table:table-cell>
                </table:table-row>
                <table:table-row table:style-name="row">
                  <table:table-cell table:style-name="entry" table:number-rows-spanned="1" table:number-columns-spanned="1">
                    <text:p text:style-name="table_al">Hebben ondersteuning, begeleiding en stimulans nodig bij alle Algemeen Dagelijkse Levensverrichtingen (ADL).</text:p>
                    <text:p text:style-name="table_al"/>
                  </table:table-cell>
                </table:table-row>
                <table:table-row table:style-name="row">
                  <table:table-cell table:style-name="entry" table:number-rows-spanned="1" table:number-columns-spanned="1">
                    <text:p text:style-name="table_al">Hebben ondersteuning, begeleiding en stimulans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ondersteuning, begeleiding en stimulans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ondersteuning, begeleiding en stimulans nodig bij het gebruik van medicatie.</text:p>
                    <text:p text:style-name="table_al"/>
                  </table:table-cell>
                </table:table-row>
                <table:table-row table:style-name="row">
                  <table:table-cell table:style-name="entry" table:number-rows-spanned="1" table:number-columns-spanned="1">
                    <text:p text:style-name="table_al">Hebben ondersteuning, begeleiding en stimulans nodig bij hun spel en vrijetijdsbesteding.</text:p>
                    <text:p text:style-name="table_al"/>
                  </table:table-cell>
                </table:table-row>
                <table:table-row table:style-name="row">
                  <table:table-cell table:style-name="entry" table:number-rows-spanned="1" table:number-columns-spanned="1">
                    <text:p text:style-name="table_al">Hebben ondersteuning en begeleiding nodig bij verkeersdeelname.</text:p>
                    <text:p text:style-name="table_al"/>
                  </table:table-cell>
                </table:table-row>
                <table:table-row table:style-name="row">
                  <table:table-cell table:style-name="entry" table:number-rows-spanned="1" table:number-columns-spanned="1">
                    <text:p text:style-name="table_al"/>
                    <text:p text:style-name="table_al">Kinderen van 5 tot 12 jaar</text:p>
                    <text:p text:style-name="table_al"/>
                  </table:table-cell>
                </table:table-row>
                <table:table-row table:style-name="row">
                  <table:table-cell table:style-name="entry" table:number-rows-spanned="1" table:number-columns-spanned="1">
                    <text:p text:style-name="table_al">Hebben ouderlijk toezicht nodig.</text:p>
                    <text:p text:style-name="table_al"/>
                  </table:table-cell>
                </table:table-row>
                <table:table-row table:style-name="row">
                  <table:table-cell table:style-name="entry" table:number-rows-spanned="1" table:number-columns-spanned="1">
                    <text:p text:style-name="table_al">Hebben begeleiding en stimulans nodig bij ADL.</text:p>
                    <text:p text:style-name="table_al"/>
                  </table:table-cell>
                </table:table-row>
                <table:table-row table:style-name="row">
                  <table:table-cell table:style-name="entry" table:number-rows-spanned="1" table:number-columns-spanned="1">
                    <text:p text:style-name="table_al">Hebben begeleiding en stimulans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begeleiding en stimulans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begeleiding en stimulans nodig bij het gebruik van medicatie.</text:p>
                    <text:p text:style-name="table_al"/>
                  </table:table-cell>
                </table:table-row>
                <table:table-row table:style-name="row">
                  <table:table-cell table:style-name="entry" table:number-rows-spanned="1" table:number-columns-spanned="1">
                    <text:p text:style-name="table_al">hebben begeleiding en stimulans nodig bij hun spel en vrijetijdsbesteding.</text:p>
                    <text:p text:style-name="table_al"/>
                  </table:table-cell>
                </table:table-row>
                <table:table-row table:style-name="row">
                  <table:table-cell table:style-name="entry" table:number-rows-spanned="1" table:number-columns-spanned="1">
                    <text:p text:style-name="table_al">Hebben begeleiding nodig bij verkeersdeelname.</text:p>
                    <text:p text:style-name="table_al"/>
                  </table:table-cell>
                </table:table-row>
                <table:table-row table:style-name="row">
                  <table:table-cell table:style-name="entry" table:number-rows-spanned="1" table:number-columns-spanned="1">
                    <text:p text:style-name="table_al">Hebben vanaf 5 jaar een reguliere dagbesteding op school, oplopend van 22 tot 24 uur per week</text:p>
                    <text:p text:style-name="table_al"/>
                  </table:table-cell>
                </table:table-row>
                <table:table-row table:style-name="row">
                  <table:table-cell table:style-name="entry" table:number-rows-spanned="1" table:number-columns-spanned="1">
                    <text:p text:style-name="table_al"/>
                    <text:p text:style-name="table_al">Jeugdigen van 12 tot 18 jaar</text:p>
                    <text:p text:style-name="table_al"/>
                  </table:table-cell>
                </table:table-row>
                <table:table-row table:style-name="row">
                  <table:table-cell table:style-name="entry" table:number-rows-spanned="1" table:number-columns-spanned="1">
                    <text:p text:style-name="table_al">Hebben toezicht nodig van ouders.</text:p>
                    <text:list text:style-name="id1-3-2-2-11-45-1-2-21-1-2">
                      <text:list-item text:style-override="id1-3-2-2-11-45-1-2-21-1-2-1">
                        <text:number>•</text:number>
                        <text:p text:style-name="table_al">Vanaf 12 jaar kunnen ze enkele uren alleen gelaten worden.</text:p>
                      </text:list-item>
                      <text:list-item text:style-override="id1-3-2-2-11-45-1-2-21-1-2-2">
                        <text:number>•</text:number>
                        <text:p text:style-name="table_al">Vanaf 16 jaar kunnen ze een dag en/of nacht alleen gelaten worden.</text:p>
                      </text:list-item>
                      <text:list-item text:style-override="id1-3-2-2-11-45-1-2-21-1-2-3">
                        <text:number/>
                        <text:p text:style-name="table_al"/>
                      </text:list-item>
                    </text:list>
                  </table:table-cell>
                </table:table-row>
                <table:table-row table:style-name="row">
                  <table:table-cell table:style-name="entry" table:number-rows-spanned="1" table:number-columns-spanned="1">
                    <text:p text:style-name="table_al">Hebben stimulans en/of controle nodig bij ADL.</text:p>
                    <text:p text:style-name="table_al"/>
                  </table:table-cell>
                </table:table-row>
                <table:table-row table:style-name="row">
                  <table:table-cell table:style-name="entry" table:number-rows-spanned="1" table:number-columns-spanned="1">
                    <text:p text:style-name="table_al">Hebben begeleiding, stimulans en/of controle nodig bij hun cognitieve, sociaal emotionele en lichamelijke ontwikkeling.</text:p>
                    <text:p text:style-name="table_al"/>
                  </table:table-cell>
                </table:table-row>
                <table:table-row table:style-name="row">
                  <table:table-cell table:style-name="entry" table:number-rows-spanned="1" table:number-columns-spanned="1">
                    <text:p text:style-name="table_al">Hebben begeleiding, stimulans en/of controle nodig bij de ontwikkeling naar zelfstandigheid en zelfredzaamheid.</text:p>
                    <text:p text:style-name="table_al"/>
                  </table:table-cell>
                </table:table-row>
                <table:table-row table:style-name="row">
                  <table:table-cell table:style-name="entry" table:number-rows-spanned="1" table:number-columns-spanned="1">
                    <text:p text:style-name="table_al">Hebben een beschermende woonomgeving nodig waarin de fysieke en sociale veiligheid is gewaarborgd en een passend pedagogisch klimaat wordt geboden.</text:p>
                    <text:p text:style-name="table_al"/>
                  </table:table-cell>
                </table:table-row>
                <table:table-row table:style-name="row">
                  <table:table-cell table:style-name="entry" table:number-rows-spanned="1" table:number-columns-spanned="1">
                    <text:p text:style-name="table_al">Hebben stimulans en controle nodig bij het gebruik van medicatie.</text:p>
                    <text:p text:style-name="table_al"/>
                  </table:table-cell>
                </table:table-row>
                <table:table-row table:style-name="row">
                  <table:table-cell table:style-name="entry" table:number-rows-spanned="1" table:number-columns-spanned="1">
                    <text:p text:style-name="table_al">Hebben stimulans nodig bij hun spel en vrijetijdsbesteding.</text:p>
                    <text:p text:style-name="table_al"/>
                  </table:table-cell>
                </table:table-row>
                <table:table-row table:style-name="row">
                  <table:table-cell table:style-name="entry" table:number-rows-spanned="1" table:number-columns-spanned="1">
                    <text:p text:style-name="table_al">Hebben een reguliere dagbesteding op school/opleiding.</text:p>
                    <text:p text:style-name="table_al"/>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1.</text:span> Verstrekkingsvorm</text:p>
            <text:p text:style-name="al"/>
            <text:list text:style-name="id1-3-2-2-12-3">
              <text:list-item text:style-override="id1-3-2-2-12-3">
                <text:number>1.</text:number>
                <text:p text:style-name="al">Een algemene voorziening kan alleen in de vorm van zorg in natura worden verstrekt.</text:p>
              </text:list-item>
              <text:list-item text:style-override="id1-3-2-2-12-4">
                <text:number>2.</text:number>
                <text:p text:style-name="al">Een individuele maatwerkvoorziening kan in de vorm van zorg in natura (ZIN) of persoonsgebonden budget (PGB) worden verstrekt. </text:p>
              </text:list-item>
              <text:list-item text:style-override="id1-3-2-2-12-5">
                <text:number>3.</text:number>
                <text:p text:style-name="al">In afwijking op lid 2 wordt een PGB in principe niet verstrekt voor Dyslexiezorg, Pleegzorg, Hoogspecialistische Jeugdhulp en Crisishulp. </text:p>
              </text:list-item>
              <text:list-item text:style-override="id1-3-2-2-12-6">
                <text:number>4.</text:number>
                <text:p text:style-name="al">Een combinatie van ZIN voor de ene individuele maatwerkvoorziening en PGB voor een andere individuele maatwerkvoorziening is mogelijk. </text:p>
              </text:list-item>
              <text:list-item text:style-override="id1-3-2-2-12-7">
                <text:number>5.</text:number>
                <text:p text:style-name="al">Een combinatie van ZIN en PGB binnen één individuele maatwerkvoorziening is niet mogelijk. </text:p>
              </text:list-item>
              <text:list-item text:style-override="id1-3-2-2-12-8">
                <text:number>6.</text:number>
                <text:p text:style-name="al">In afwijking op lid 5 is een combinatie van Zin en PGB binnen één individuele maatwerkvoorziening wel mogelijk als het PGB aangewend wordt voor informele ondersteuning.</text:p>
              </text:list-item>
            </text:list>
            <text:p text:style-name="al"/>
          </text:section>
          <text:section text:name="artikel_id1-3-2-2-13" text:style-name="artikel">
            <text:p text:style-name="artikel_kop_titel"><text:span text:style-name="artikel_kop_label">Artikel</text:span> <text:span text:style-name="artikel_kop_nr"/> 11A. Keuze aanbieder (ZIN)</text:p>
            <text:p text:style-name="al"/>
            <text:list text:style-name="id1-3-2-2-13-3">
              <text:list-item text:style-override="id1-3-2-2-13-3">
                <text:number>1.</text:number>
                <text:p text:style-name="al">Om te bepalen welke gecontracteerde aanbieder de noodzakelijke ondersteuning mag bieden, worden de volgende criteria gehanteerd:</text:p>
                <text:list text:style-name="id1-3-2-2-13-3-3">
                  <text:list-item text:style-override="id1-3-2-2-13-3-3-1">
                    <text:number>a.</text:number>
                    <text:p text:style-name="al">De wens van de jeugdige en/of ouder(s) (en zijn netwerk).</text:p>
                  </text:list-item>
                  <text:list-item text:style-override="id1-3-2-2-13-3-3-2">
                    <text:number>b.</text:number>
                    <text:p text:style-name="al">De specifieke zorgbehoefte van de jeugdige en/of ouder(s).</text:p>
                  </text:list-item>
                  <text:list-item text:style-override="id1-3-2-2-13-3-3-3">
                    <text:number>c.</text:number>
                    <text:p text:style-name="al">Nabijheid van de zorgaanbieder (afstand van woonadres jeugdige en/of ouder(s)).</text:p>
                  </text:list-item>
                  <text:list-item text:style-override="id1-3-2-2-13-3-3-4">
                    <text:number>d.</text:number>
                    <text:p text:style-name="al">Wachttijden/beschikbaarheid bij de zorgaanbieder.</text:p>
                  </text:list-item>
                  <text:list-item text:style-override="id1-3-2-2-13-3-3-5">
                    <text:number>e.</text:number>
                    <text:p text:style-name="al">Levensovertuiging van de jeugdige en/of ouder(s).</text:p>
                  </text:list-item>
                  <text:list-item text:style-override="id1-3-2-2-13-3-3-6">
                    <text:number>f.</text:number>
                    <text:p text:style-name="al">Vanuit zorgperspectief vereiste zorgcontinuïteit.</text:p>
                  </text:list-item>
                </text:list>
              </text:list-item>
              <text:list-item text:style-override="id1-3-2-2-13-4">
                <text:number>2.</text:number>
                <text:p text:style-name="al">Als op grond van lid 1 blijkt dat meerdere gecontracteerde aanbieders aan de criteria voldoen en de jeugdige en/of ouder(s) heeft nog steeds geen voorkeur, dan beslist de jeugdige en/of ouder(s) via loting.</text:p>
              </text:list-item>
            </text:list>
            <text:p text:style-name="al"/>
          </text:section>
          <text:section text:name="artikel_id1-3-2-2-14" text:style-name="artikel">
            <text:p text:style-name="artikel_kop_titel"><text:span text:style-name="artikel_kop_label">Artikel</text:span> <text:span text:style-name="artikel_kop_nr">12.</text:span> Persoonsgebonden budget </text:p>
            <text:p text:style-name="al"/>
            <text:p text:style-name="al">Om te bepalen of een persoonsgebonden budget (PGB) voor de jeugdige en/of ouder(s) toegankelijk en passend is en conform de daarvoor opgestelde regels wordt besteed, worden de volgende aspecten getoetst en/of gewogen:</text:p>
            <text:p text:style-name="al"/>
            <text:list text:style-name="id1-3-2-2-14-5">
              <text:list-item text:style-override="id1-3-2-2-14-5">
                <text:number>1.</text:number>
                <text:p text:style-name="al">Om in aanmerking te komen voor een PBG dient te zijn voldaan aan de volgende voorwaarden:</text:p>
                <text:list text:style-name="id1-3-2-2-14-5-3">
                  <text:list-item text:style-override="id1-3-2-2-14-5-3-1">
                    <text:number>a.</text:number>
                    <text:p text:style-name="al">Er is op basis van het Algemeen toetsings- en afwegingskader (zie artikel 10) bepaald dat de jeugdige en/of ouder(s) in aanmerking komt voor ondersteuning in de vorm van een individuele maatwerkvoorziening. </text:p>
                  </text:list-item>
                  <text:list-item text:style-override="id1-3-2-2-14-5-3-2">
                    <text:number>b.</text:number>
                    <text:p text:style-name="al">De jeugdige en/of ouder(s) zich gemotiveerd op het standpunt stelt dat de voorziening die een gecontracteerde zorgaanbieder levert niet passend is.</text:p>
                  </text:list-item>
                  <text:list-item text:style-override="id1-3-2-2-14-5-3-3">
                    <text:number>c.</text:number>
                    <text:p text:style-name="al">De jeugdige en/of ouder(s) danwel zijn vertegenwoordiger is voldoende vaardig om alle aan de PGB verbonden taken op een verantwoorde wijze uit te voeren. De PGB-vaardigheid kan worden getoetst met behulp van de door het Ministerie van Volksgezondheid, Welzijn en Sport uitgegeven “Checklist 10-punten PGB vaardigheid” en bijbehorende “Handreiking voor toetsing (minimale) PGB-vaardigheid”.</text:p>
                  </text:list-item>
                </text:list>
              </text:list-item>
              <text:list-item text:style-override="id1-3-2-2-14-6">
                <text:number/>
                <text:p text:style-name="al">De taken die behoren bij het PGB zijn:</text:p>
              </text:list-item>
              <text:list-item text:style-override="id1-3-2-2-14-7">
                <text:number>I.</text:number>
                <text:p text:style-name="al">Het opstellen van een budgetplan.</text:p>
              </text:list-item>
              <text:list-item text:style-override="id1-3-2-2-14-8">
                <text:number>II.</text:number>
                <text:p text:style-name="al">Het opstellen van een zorgovereenkomst.</text:p>
              </text:list-item>
              <text:list-item text:style-override="id1-3-2-2-14-9">
                <text:number>III.</text:number>
                <text:p text:style-name="al">Opdrachtgever/werkgever kunnen zijn van de zorgaanbieder, met alle daarbij behorende verplichtingen waaronder het aansturen van de zorgaanbieder en het regelen van vervanging bij ziekte of vakantie.</text:p>
              </text:list-item>
              <text:list-item text:style-override="id1-3-2-2-14-10">
                <text:number>IV.</text:number>
                <text:p text:style-name="al">Verantwoord beheren van het budget, waaronder het controleren van declaraties, indienen van facturen en het voeren van een administratie.</text:p>
              </text:list-item>
              <text:list-item text:style-override="id1-3-2-2-14-11">
                <text:number>V.</text:number>
                <text:p text:style-name="al">Zicht houden op de kwaliteit, veiligheid en doeltreffendheid van de zorg en passende maatregelen nemen indien een van deze zaken onvoldoende is.</text:p>
              </text:list-item>
            </text:list>
            <text:list text:style-name="id1-3-2-2-14-12">
              <text:list-item text:style-override="id1-3-2-2-14-12-1">
                <text:number>VI.</text:number>
                <text:p text:style-name="al">Er op toezien dat er actief gewerkt wordt aan de te behalen resultaten, die vermeld staan in het ondersteuningsplan. </text:p>
              </text:list-item>
              <text:list-item text:style-override="id1-3-2-2-14-12-2">
                <text:number>VII.</text:number>
                <text:p text:style-name="al">Verantwoording afleggen aan de gemeente wanneer de gemeente daar om vraagt.</text:p>
              </text:list-item>
            </text:list>
            <text:list text:style-name="id1-3-2-2-14-13">
              <text:list-item text:style-override="id1-3-2-2-14-13">
                <text:number>VIII.</text:number>
                <text:p text:style-name="al">Wijzigingen, waaronder verhuizing of stopzetting van de zorg, direct doorgeven aan de gemeente en de Sociale Verzekeringsband (SVB).</text:p>
                <text:list text:style-name="id1-3-2-2-14-13-3">
                  <text:list-item text:style-override="id1-3-2-2-14-13-3-1">
                    <text:number>a.</text:number>
                    <text:p text:style-name="al">Het ondersteuningsaanbod dat met een PGB zal worden ingekocht is veilig, doeltreffend en cliëntgericht. </text:p>
                  </text:list-item>
                </text:list>
              </text:list-item>
              <text:list-item text:style-override="id1-3-2-2-14-14">
                <text:number/>
                <text:p text:style-name="al">Voor zorgaanbieders die vanuit het PGB formele ondersteuning bieden, gelden dezelfde eisen als bij zorgaanbieders die vanuit ZIN ondersteuning bieden, zie ook het kwaliteitskader Sociaal Domein gemeente Leeuwarden op de website <text:a xlink:href="http://www.lwdvoorelkaar.nl/" xlink:type="simple">www.lwdvoorelkaar.nl</text:a></text:p>
              </text:list-item>
              <text:list-item text:style-override="id1-3-2-2-14-15">
                <text:number>2.</text:number>
                <text:p text:style-name="al">In aanvulling op lid 1, sub c kan een persoon in de volgende gevallen in ieder geval geen PGB beheren als de persoon:</text:p>
                <text:list text:style-name="id1-3-2-2-14-15-3">
                  <text:list-item text:style-override="id1-3-2-2-14-15-3-1">
                    <text:number>a.</text:number>
                    <text:p text:style-name="al">Niet over een woonadres beschikt volgende de BRP.</text:p>
                  </text:list-item>
                  <text:list-item text:style-override="id1-3-2-2-14-15-3-2">
                    <text:number>b.</text:number>
                    <text:p text:style-name="al">In detentie zit.</text:p>
                  </text:list-item>
                  <text:list-item text:style-override="id1-3-2-2-14-15-3-3">
                    <text:number>c.</text:number>
                    <text:p text:style-name="al">De Nederlandse taal onvoldoende beheerst.</text:p>
                  </text:list-item>
                  <text:list-item text:style-override="id1-3-2-2-14-15-3-4">
                    <text:number>d.</text:number>
                    <text:p text:style-name="al">Niet in staat is de veiligheid van de jeugdige die ondersteuning nodig heeft te waarborgen.</text:p>
                  </text:list-item>
                  <text:list-item text:style-override="id1-3-2-2-14-15-3-5">
                    <text:number>e.</text:number>
                    <text:p text:style-name="al">Een verslaving heeft, zoals een alcohol-, drugs-, gok- of koopverslaving.</text:p>
                  </text:list-item>
                  <text:list-item text:style-override="id1-3-2-2-14-15-3-6">
                    <text:number>f.</text:number>
                    <text:p text:style-name="al">Ondersteuning nodig heeft bij de eigen administratie.</text:p>
                  </text:list-item>
                  <text:list-item text:style-override="id1-3-2-2-14-15-3-7">
                    <text:number>g.</text:number>
                    <text:p text:style-name="al">In de schuldsanering zit of daarvoor een verzoek heeft ingediend. </text:p>
                  </text:list-item>
                  <text:list-item text:style-override="id1-3-2-2-14-15-3-8">
                    <text:number>h.</text:number>
                    <text:p text:style-name="al">Surseance van betaling heeft aangevraagd of failliet is verklaard.</text:p>
                  </text:list-item>
                  <text:list-item text:style-override="id1-3-2-2-14-15-3-9">
                    <text:number>i.</text:number>
                    <text:p text:style-name="al">Eerder een PGB heeft beheerd en toen gebleken is dat deze persoon onvoldoende vaardig was en/of de verplichtingen niet nakwam en/of sprake is geweest van fraude met een PGB. </text:p>
                  </text:list-item>
                </text:list>
              </text:list-item>
              <text:list-item text:style-override="id1-3-2-2-14-16">
                <text:number>3.</text:number>
                <text:p text:style-name="al">De persoon die het PGB beheert mag niet tevens de (formele of informele) zorgaanbieder zijn, tenzij het een ouder van de jeugdige betreft of er in het geval van informele ondersteuning geen alternatief is.</text:p>
              </text:list-item>
              <text:list-item text:style-override="id1-3-2-2-14-17">
                <text:number>4.</text:number>
                <text:p text:style-name="al">Met een PGB kan de jeugdige en/of ouder(s) zelf individuele maatwerkvoorzieningen inkopen. De zelfgekozen zorgaanbieder kan in bepaalde gevallen meer passend en/of goedkoper zijn.</text:p>
                <text:p text:style-name="al">De jeugdige en/of ouders(s) voert met een PGB zelf regie over zijn eigen ondersteuning. </text:p>
                <text:p text:style-name="al">De jeugdige en/of ouder(s) kan met een PGB kiezen voor formele ondersteuning en/of voor informele ondersteuning (zie artikel 1 Begripsbepaling). </text:p>
                <text:p text:style-name="al">Inzet van het sociaal netwerk met een vergoeding vanuit een PGB kan alleen in situaties waarin:</text:p>
                <text:list text:style-name="id1-3-2-2-14-17-6">
                  <text:list-item text:style-override="id1-3-2-2-14-17-6-1">
                    <text:number>a.</text:number>
                    <text:p text:style-name="al">De opgroei- en opvoedproblematiek niet op eigen kracht kan worden opgelost én</text:p>
                  </text:list-item>
                  <text:list-item text:style-override="id1-3-2-2-14-17-6-2">
                    <text:number>b.</text:number>
                    <text:p text:style-name="al">Het de gebruikelijke hulp overstijgt én</text:p>
                  </text:list-item>
                  <text:list-item text:style-override="id1-3-2-2-14-17-6-3">
                    <text:number>c.</text:number>
                    <text:p text:style-name="al">Bovengebruikelijke hulp en mantelzorg geen passende oplossing biedt én</text:p>
                  </text:list-item>
                  <text:list-item text:style-override="id1-3-2-2-14-17-6-4">
                    <text:number>d.</text:number>
                    <text:p text:style-name="al">Er geen mogelijkheden zijn in de vorm van een andere voorziening of algemene voorziening én</text:p>
                  </text:list-item>
                  <text:list-item text:style-override="id1-3-2-2-14-17-6-5">
                    <text:number>e.</text:number>
                    <text:p text:style-name="al">Inzet van vrijwilligers(werk) niet mogelijk is én</text:p>
                  </text:list-item>
                  <text:list-item text:style-override="id1-3-2-2-14-17-6-6">
                    <text:number>f.</text:number>
                    <text:p text:style-name="al">Dit aantoonbaar tot een beter resultaat leidt en aantoonbaar doelmatiger is dan formele ondersteuning of zorg in natura.</text:p>
                  </text:list-item>
                </text:list>
              </text:list-item>
              <text:list-item text:style-override="id1-3-2-2-14-18">
                <text:number>5.</text:number>
                <text:p text:style-name="al">De zorgaanbieder die ondersteuning vanuit een PGB biedt mag niet tevens de rol van cliëntondersteuner ten opzichte van de jeugdige en/of ouder(s) hebben (gehad)</text:p>
              </text:list-item>
              <text:list-item text:style-override="id1-3-2-2-14-19">
                <text:number>6.</text:number>
                <text:p text:style-name="al">Indien vanuit een PGB informele ondersteuning wordt ingezet moet er samen met het budgetplan een nieuwe Verklaring Omtrent Gedrag (VOG) ingeleverd worden, tenzij de persoon die de informele ondersteuning biedt de gezaghebbende ouder is. </text:p>
              </text:list-item>
              <text:list-item text:style-override="id1-3-2-2-14-20">
                <text:number>7.</text:number>
                <text:p text:style-name="al">Het is toegestaan dat de jeugdige en/of ouder(s) samen met anderen ondersteuning inkoopt met het PGB. </text:p>
              </text:list-item>
              <text:list-item text:style-override="id1-3-2-2-14-21">
                <text:number/>
                <text:p text:style-name="al">Het ondersteuningsplan, de aanvraag, het budgetplan, de beschikking en de verantwoording blijft wel individueel.</text:p>
              </text:list-item>
              <text:list-item text:style-override="id1-3-2-2-14-22">
                <text:number>8.</text:number>
                <text:p text:style-name="al">Om te bepalen of met informele ondersteuning het beoogde resultaat behaald kan worden, worden de volgende aspecten gewogen: </text:p>
                <text:list text:style-name="id1-3-2-2-14-22-3">
                  <text:list-item text:style-override="id1-3-2-2-14-22-3-1">
                    <text:number>a.</text:number>
                    <text:p text:style-name="al">Kan de jeugdige en/of ouder(s) zijn keus om een informele ondersteuning in te schakelen goed motiveren.</text:p>
                  </text:list-item>
                  <text:list-item text:style-override="id1-3-2-2-14-22-3-2">
                    <text:number>b.</text:number>
                    <text:p text:style-name="al">Heeft de zorgaanbieder die de informele ondersteuning gaat bieden op geen enkele wijze druk uitgeoefend op de jeugdige en/of ouder(s) bij zijn keuze.</text:p>
                  </text:list-item>
                  <text:list-item text:style-override="id1-3-2-2-14-22-3-3">
                    <text:number>c.</text:number>
                    <text:p text:style-name="al">Is de zorgaanbieder die de informele ondersteuning gaat bieden in staat om het type, de omvang, de frequentie en de duur van de ondersteuning te bieden.</text:p>
                  </text:list-item>
                  <text:list-item text:style-override="id1-3-2-2-14-22-3-4">
                    <text:number>d.</text:number>
                    <text:p text:style-name="al">Wordt de kwaliteit van de geboden ondersteuning voldoende geborgd.</text:p>
                  </text:list-item>
                  <text:list-item text:style-override="id1-3-2-2-14-22-3-5">
                    <text:number>e.</text:number>
                    <text:p text:style-name="al">Wat is de totale belasting van de zorgaanbieder die informele ondersteuning biedt (gebruikelijke hulp, mantelzorg, betaald en onbetaald werk en persoonlijke omstandigheden). </text:p>
                  </text:list-item>
                  <text:list-item text:style-override="id1-3-2-2-14-22-3-6">
                    <text:number>f.</text:number>
                    <text:p text:style-name="al">Is het mogelijk om een keer over te kunnen slaan of zijn er mogelijkheden om tijdelijk de ondersteuning uit handen te kunnen geven in geval van vakantie of ziekte.</text:p>
                  </text:list-item>
                </text:list>
              </text:list-item>
              <text:list-item text:style-override="id1-3-2-2-14-23">
                <text:number>9.</text:number>
                <text:p text:style-name="al">In het budgetplan dient het volgende te worden opgenomen:</text:p>
                <text:list text:style-name="id1-3-2-2-14-23-3">
                  <text:list-item text:style-override="id1-3-2-2-14-23-3-1">
                    <text:number>a.</text:number>
                    <text:p text:style-name="al">Aan welke vorm van ondersteuning het budget besteed gaat worden.</text:p>
                  </text:list-item>
                  <text:list-item text:style-override="id1-3-2-2-14-23-3-2">
                    <text:number>b.</text:number>
                    <text:p text:style-name="al">Wat het beoogd resultaat van de ondersteuning is.</text:p>
                  </text:list-item>
                  <text:list-item text:style-override="id1-3-2-2-14-23-3-3">
                    <text:number>c.</text:number>
                    <text:p text:style-name="al">Door wie de ondersteuning geleverd gaat worden.</text:p>
                  </text:list-item>
                  <text:list-item text:style-override="id1-3-2-2-14-23-3-4">
                    <text:number>d.</text:number>
                    <text:p text:style-name="al">Welke activiteiten uit het budget betaald gaan worden.</text:p>
                  </text:list-item>
                  <text:list-item text:style-override="id1-3-2-2-14-23-3-5">
                    <text:number>e.</text:number>
                    <text:p text:style-name="al">Een begroting met daarin opgenomen het werkelijk tarief van de zorgaanbieder die de ondersteuning gaat bieden.</text:p>
                  </text:list-item>
                </text:list>
              </text:list-item>
              <text:list-item text:style-override="id1-3-2-2-14-24">
                <text:number>10.</text:number>
                <text:p text:style-name="al">De jeugdige en/of ouder(s) dient voor het afsluiten van een zorgovereenkomst gebruik te maken van de door de SVB beschikbaar gestelde model zorgovereenkomsten. De duur van de overeenkomst kan niet langer zijn dan de duur van de beschikking.</text:p>
              </text:list-item>
              <text:list-item text:style-override="id1-3-2-2-14-25">
                <text:number>11.</text:number>
                <text:p text:style-name="al">Een uitbetaling vindt plaats op basis van een declaratie. </text:p>
              </text:list-item>
              <text:list-item text:style-override="id1-3-2-2-14-26">
                <text:number/>
                <text:p text:style-name="al">Een declaratie bevat in ieder geval:</text:p>
                <text:list text:style-name="id1-3-2-2-14-26-3">
                  <text:list-item text:style-override="id1-3-2-2-14-26-3-1">
                    <text:number>a.</text:number>
                    <text:p text:style-name="al">De naam van de zorgaanbieder.</text:p>
                  </text:list-item>
                  <text:list-item text:style-override="id1-3-2-2-14-26-3-2">
                    <text:number>b.</text:number>
                    <text:p text:style-name="al">Het burgerservicenummer van de zorgaanbieder.</text:p>
                  </text:list-item>
                  <text:list-item text:style-override="id1-3-2-2-14-26-3-3">
                    <text:number>c.</text:number>
                    <text:p text:style-name="al">Het belastingnummer van de zorgaanbieder die formele ondersteuning biedt.</text:p>
                  </text:list-item>
                  <text:list-item text:style-override="id1-3-2-2-14-26-3-4">
                    <text:number>d.</text:number>
                    <text:p text:style-name="al">Een overzicht van de data en het aantal uren, dagdelen, etmalen waarop de ondersteuning is geboden.</text:p>
                  </text:list-item>
                  <text:list-item text:style-override="id1-3-2-2-14-26-3-5">
                    <text:number>e.</text:number>
                    <text:p text:style-name="al">Het tarief.</text:p>
                  </text:list-item>
                  <text:list-item text:style-override="id1-3-2-2-14-26-3-6">
                    <text:number>f.</text:number>
                    <text:p text:style-name="al">Ondertekening van de zorgaanbieder.</text:p>
                  </text:list-item>
                </text:list>
              </text:list-item>
              <text:list-item text:style-override="id1-3-2-2-14-27">
                <text:number>12.</text:number>
                <text:p text:style-name="al">De volgende bestedingsregels gelden voor een PGB:</text:p>
                <text:list text:style-name="id1-3-2-2-14-27-3">
                  <text:list-item text:style-override="id1-3-2-2-14-27-3-1">
                    <text:number>a.</text:number>
                    <text:p text:style-name="al">Beheerkosten (coördinatie, administratie e.d.) mogen niet uit het PGB worden betaald.</text:p>
                  </text:list-item>
                  <text:list-item text:style-override="id1-3-2-2-14-27-3-2">
                    <text:number>b.</text:number>
                    <text:p text:style-name="al">Bemiddelingskosten mogen niet worden betaald vanuit het PGB. </text:p>
                  </text:list-item>
                  <text:list-item text:style-override="id1-3-2-2-14-27-3-3">
                    <text:number>c.</text:number>
                    <text:p text:style-name="al">Na het overlijden van de jeugdige mag, indien niet teruggevallen kan worden op het sociaal netwerk, vanwege activiteiten verband houdend met het overlijden maximaal een gemiddelde maandbedrag, berekend over de laatste drie gewerkte maanden, door de zorgaanbieder gedeclareerd worden.</text:p>
                  </text:list-item>
                  <text:list-item text:style-override="id1-3-2-2-14-27-3-4">
                    <text:number>d.</text:number>
                    <text:p text:style-name="al">Het bedrag dat niet verantwoord hoeft te worden betreft alleen de jaarlijks basislidmaatschapskosten voor ‘Per Saldo’ (de belangenorganisatie voor PGB houders).</text:p>
                  </text:list-item>
                  <text:list-item text:style-override="id1-3-2-2-14-27-3-5">
                    <text:number>e.</text:number>
                    <text:p text:style-name="al">Er mag een feestdagen uitkering verstrekt worden van maximaal €100,- in totaal op jaarbasis.</text:p>
                  </text:list-item>
                  <text:list-item text:style-override="id1-3-2-2-14-27-3-6">
                    <text:number>f.</text:number>
                    <text:p text:style-name="al">Er mag maximaal € 0,19 per kilometer reiskosten aan zorgaanbieder die de ondersteuning biedt betaald worden, voor een reisafstand vanaf 6 km (enkele reis) tot maximaal 150 km (retour) per persoon per keer.</text:p>
                  </text:list-item>
                  <text:list-item text:style-override="id1-3-2-2-14-27-3-7">
                    <text:number>g.</text:number>
                    <text:p text:style-name="al">Voor sub d tot en met sub f wordt geen extra budget toegekend.</text:p>
                  </text:list-item>
                </text:list>
              </text:list-item>
              <text:list-item text:style-override="id1-3-2-2-14-28">
                <text:number>13.</text:number>
                <text:p text:style-name="al">De jeugdige en/of ouder(s) die langer dan 4 weken (28 dagen) naar het buitenland gaat en dan ondersteuning in het buitenland wil inkopen, moet toestemming vragen van het college. </text:p>
                <text:p text:style-name="al">Het inkopen van ondersteuning in het buitenland is in uitzonderlijke situaties maximaal 13 weken per kalenderjaar toegestaan.</text:p>
              </text:list-item>
              <text:list-item text:style-override="id1-3-2-2-14-29">
                <text:number/>
                <text:p text:style-name="al">Het PGB wordt dan aangepast aan het tarief dat gehanteerd wordt in het land waar men gedurende deze periode verblijft, met een maximum van het binnen de gemeente Leeuwarden vastgestelde PGB tarief.</text:p>
              </text:list-item>
              <text:list-item text:style-override="id1-3-2-2-14-30">
                <text:number>14.</text:number>
                <text:p text:style-name="al">De jeugdige en/of ouder(s) mag, naar zijn of haar behoefte, de ene periode meer ondersteuning inkopen dan de andere periode, zolang het totaal beschikte budget (per kalenderjaar) niet wordt overschreden. </text:p>
                <text:p text:style-name="al">De jeugdige en/of ouder(s) is in dit geval wel verplicht om per periode een factuur in te dienen over de werkelijk ontvangen uren ondersteuning. Het afspreken van een vast maandloon is niet toegestaan.</text:p>
              </text:list-item>
              <text:list-item text:style-override="id1-3-2-2-14-31">
                <text:number>15.</text:number>
                <text:p text:style-name="al">Indien de jeugdige en/of ouder(s) een duurdere voorziening wil inkopen dan met het verstrekte PGB mogelijk is, dan kan dit, maar betaalt de jeugdige en/of ouder(s) het meerdere zelf. </text:p>
              </text:list-item>
              <text:list-item text:style-override="id1-3-2-2-14-32">
                <text:number>16.</text:number>
                <text:p text:style-name="al">Het PGB wordt niet rechtstreeks overgemaakt op de rekening van de jeugdige en/of ouder(s). Dit is wettelijk geregeld om misbruik en oneigenlijk gebruik van PGB tegen te gaan. De Sociale Verzekeringsbank (SVB) doet de betalingen rechtstreeks aan de zorgaanbieder. </text:p>
                <text:p text:style-name="al">Deze regeling, trekkingsrecht geheten, geldt voor alle gemeenten. </text:p>
              </text:list-item>
              <text:list-item text:style-override="id1-3-2-2-14-33">
                <text:number>17.</text:number>
                <text:p text:style-name="al">De zorgovereenkomst die de jeugdige en/of ouder(s) afsluit met de zorgaanbieder die de ondersteuning vanuit het PGB gaat bieden, dient door de gemeente en de SVB goedgekeurd te zijn alvorens uren van de betreffende zorgaanbieder gedeclareerd kunnen worden. </text:p>
              </text:list-item>
              <text:list-item text:style-override="id1-3-2-2-14-34">
                <text:number>18.</text:number>
                <text:p text:style-name="al">Degene die daadwerkelijk de ondersteuning aan de jeugdige en/of ouder(s) biedt, dient dezelfde te zijn als de persoon danwel zorgaanbieder waarmee de jeugdige en/of ouder(s) de zorgovereenkomst heeft afgesloten. Dit is niet van toepassing bij vervangen van ziekte of vakantie.</text:p>
              </text:list-item>
              <text:list-item text:style-override="id1-3-2-2-14-35">
                <text:number>19.</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Jeugdwet.</text:p>
              </text:list-item>
              <text:list-item text:style-override="id1-3-2-2-14-36">
                <text:number>20.</text:number>
                <text:p text:style-name="al">De jeugdige en/of ouder(s) dient alle documenten die betrekking hebben op het PGB en de inhuur van een zorgaanbieder te bewaren.</text:p>
              </text:list-item>
              <text:list-item text:style-override="id1-3-2-2-14-37">
                <text:number/>
                <text:p text:style-name="al">Onder deze documenten vallen in ieder geval:</text:p>
              </text:list-item>
              <text:list-item text:style-override="id1-3-2-2-14-38">
                <text:number>a.</text:number>
                <text:p text:style-name="al">De beschikking afgegeven door de gemeente Leeuwarden.</text:p>
              </text:list-item>
              <text:list-item text:style-override="id1-3-2-2-14-39">
                <text:number>b.</text:number>
                <text:p text:style-name="al">Het ondersteuningsplan.</text:p>
              </text:list-item>
              <text:list-item text:style-override="id1-3-2-2-14-40">
                <text:number>c.</text:number>
                <text:p text:style-name="al">Het PGB-budgetplan.</text:p>
              </text:list-item>
              <text:list-item text:style-override="id1-3-2-2-14-41">
                <text:number>d.</text:number>
                <text:p text:style-name="al">De zorgovereenkomst(en) en wijzigingen op de zorgovereenkomst(en).</text:p>
              </text:list-item>
              <text:list-item text:style-override="id1-3-2-2-14-42">
                <text:number>e.</text:number>
                <text:p text:style-name="al">De facturen/ loonspecificaties SVB.</text:p>
              </text:list-item>
              <text:list-item text:style-override="id1-3-2-2-14-43">
                <text:number>f.</text:number>
                <text:p text:style-name="al">Declaraties/ urenbriefjes van de zorgaanbieder.</text:p>
              </text:list-item>
              <text:list-item text:style-override="id1-3-2-2-14-44">
                <text:number>21.</text:number>
                <text:p text:style-name="al">De jeugdige en/of ouder(s) dient de in lid 20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list-item>
            </text:list>
            <text:p text:style-name="al"/>
          </text:section>
          <text:section text:name="artikel_id1-3-2-2-15" text:style-name="artikel">
            <text:p text:style-name="artikel_kop_titel"><text:span text:style-name="artikel_kop_label">Artikel</text:span> <text:span text:style-name="artikel_kop_nr">13.</text:span> Schending Inlichtingenplicht</text:p>
            <text:p text:style-name="al"/>
            <text:list text:style-name="id1-3-2-2-15-3">
              <text:list-item text:style-override="id1-3-2-2-15-3">
                <text:number>1.</text:number>
                <text:p text:style-name="al">Bij signalen danwel een vermoeden van schending inlichtingenplicht, conform de verordening artikel 14 lid 2, is de gemeentelijke toezichthouder bevoegd onderzoek te verrichten. De jeugdige en/of ouder(s), de budgethouder PGB en de zorgaanbieder(s) zijn verplicht aan dit onderzoek mee te werken en alle relevante schriftelijke en mondelinge informatie ten behoeve van dit onderzoek aan de gemeentelijke toezichthouder te verstrekken. </text:p>
              </text:list-item>
              <text:list-item text:style-override="id1-3-2-2-15-4">
                <text:number>2.</text:number>
                <text:p text:style-name="al">Het college kan bij geconstateerde schending inlichtingenplicht een besluit tot verstrekking van een individuele maatwerkvoorziening of het PGB geheel of gedeeltelijk intrekken. </text:p>
              </text:list-item>
              <text:list-item text:style-override="id1-3-2-2-15-5">
                <text:number>3.</text:number>
                <text:p text:style-name="al">Aanvullend op lid 2 kan het college, geheel of gedeeltelijk de geldswaarde vorderen van de ten onrechte genoten individuele maatwerkvoorziening of het ten onrechte genoten PGB.</text:p>
              </text:list-item>
              <text:list-item text:style-override="id1-3-2-2-15-6">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p text:style-name="al"/>
          </text:section>
          <text:section text:name="artikel_id1-3-2-2-16" text:style-name="artikel">
            <text:p text:style-name="artikel_kop_titel"><text:span text:style-name="artikel_kop_label">Artikel</text:span> <text:span text:style-name="artikel_kop_nr">14.</text:span> Invorderen </text:p>
            <text:p text:style-name="al"/>
            <text:list text:style-name="id1-3-2-2-16-3">
              <text:list-item text:style-override="id1-3-2-2-16-3">
                <text:number>1.</text:number>
                <text:p text:style-name="al">De wijze van invorderen van de geldswaarde van de ten onrechte genoten individuele maatwerkvoorziening of het ten onrechte genoten PGB (artikel 13, lid 3) vindt plaats conform artikel 4:92 van de Awb. </text:p>
              </text:list-item>
              <text:list-item text:style-override="id1-3-2-2-16-4">
                <text:number>2.</text:number>
                <text:p text:style-name="al">Het aflossingsbedrag, zoals medegedeeld in het terug- of betalingsbesluit, geldt als een opgelegde betalingsverplichting.</text:p>
              </text:list-item>
              <text:list-item text:style-override="id1-3-2-2-16-5">
                <text:number>3.</text:number>
                <text:p text:style-name="al">De betalingscapaciteit in het inkomen is gelijk aan het gedeelte van het inkomen dat de beslagvrije voet overschrijdt.</text:p>
              </text:list-item>
              <text:list-item text:style-override="id1-3-2-2-16-6">
                <text:number>4.</text:number>
                <text:p text:style-name="al">Indien en voor zover geïndiceerd wordt de beslagvrije voet, conform artikel 475d, vijfde lid Wetboek van Burgerlijke Rechtsvordering, verhoogd.</text:p>
              </text:list-item>
              <text:list-item text:style-override="id1-3-2-2-16-7">
                <text:number>5.</text:number>
                <text:p text:style-name="al">Bij de vaststelling van de betalingsverplichting en de betalingscapaciteit in het inkomen dient rekening gehouden te worden met de bijzondere, financiële en persoonlijke omstandigheden van belanghebbende.</text:p>
              </text:list-item>
              <text:list-item text:style-override="id1-3-2-2-16-8">
                <text:number>6.</text:number>
                <text:p text:style-name="al">De termijn waarbinnen deze betalingsverplichting moet plaatsvinden moet worden voldaan bedraagt, conform artikel 4:87 van de Awb, zes weken. </text:p>
              </text:list-item>
              <text:list-item text:style-override="id1-3-2-2-16-9">
                <text:number>7.</text:number>
                <text:p text:style-name="al">Elk voorstel van de belanghebbende, waarbij het totaal bedrag van de nieuwe vorderingen in beginsel binnen een termijn van 36 maanden betaald wordt, wordt geaccepteerd.</text:p>
              </text:list-item>
              <text:list-item text:style-override="id1-3-2-2-16-10">
                <text:number>8.</text:number>
                <text:p text:style-name="al">Voor zover de belanghebbende beschikt over activa, die nauw samenhangen met de ontstaansgrond van de vordering, wordt teruggevorderd ten laste van deze activa. </text:p>
              </text:list-item>
              <text:list-item text:style-override="id1-3-2-2-16-11">
                <text:number>9.</text:number>
                <text:p text:style-name="al">Vervolgens wordt zoveel mogelijk ineens terug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text:p>
              </text:list-item>
            </text:list>
            <text:p text:style-name="al"/>
          </text:section>
          <text:section text:name="artikel_id1-3-2-2-17" text:style-name="artikel">
            <text:p text:style-name="artikel_kop_titel"><text:span text:style-name="artikel_kop_label">Artikel</text:span> <text:span text:style-name="artikel_kop_nr">15.</text:span> Hardheidsclausule</text:p>
            <text:p text:style-name="al"/>
            <text:list text:style-name="id1-3-2-2-17-3">
              <text:list-item text:style-override="id1-3-2-2-17-3">
                <text:number>1.</text:number>
                <text:p text:style-name="al">Indien toepassing van deze beleidsregels in een individueel geval zou leiden tot onbillijkheden van overwegende aardt, kan het college hiervan ten gunste van de jeugdige en/of ouder(s) afwijken.</text:p>
              </text:list-item>
            </text:list>
            <text:p text:style-name="al"/>
          </text:section>
          <text:section text:name="artikel_id1-3-2-2-18" text:style-name="artikel">
            <text:p text:style-name="artikel_kop_titel"><text:span text:style-name="artikel_kop_label">Artikel</text:span> <text:span text:style-name="artikel_kop_nr">16.</text:span> Slotparagraaf</text:p>
            <text:p text:style-name="al"/>
            <text:list text:style-name="id1-3-2-2-18-3">
              <text:list-item text:style-override="id1-3-2-2-18-3">
                <text:number>1.</text:number>
                <text:p text:style-name="al">
              <text:span text:style-name="nadrukcur">inwerkingtreding</text:span>
            </text:p>
              </text:list-item>
              <text:list-item text:style-override="id1-3-2-2-18-4">
                <text:number/>
                <text:p text:style-name="al">De beleidsregels Jeugdhulp 2021 gemeente Leeuwarden zijn vastgesteld in de vergadering van burgemeester en wethouders van Leeuwarden op datum 2020 en treden in werking op 1 januari 2021, onder gelijktijdige intrekking van de Beleidsregels Jeugdhulp 2020</text:p>
              </text:list-item>
              <text:list-item text:style-override="id1-3-2-2-18-5">
                <text:number>2.</text:number>
                <text:p text:style-name="al">
              <text:span text:style-name="nadrukcur">Overgangs</text:span>
              <text:span text:style-name="nadrukcur">bepaling</text:span>
            </text:p>
                <text:list text:style-name="id1-3-2-2-18-5-3">
                  <text:list-item text:style-override="id1-3-2-2-18-5-3-1">
                    <text:number>a.</text:number>
                    <text:p text:style-name="al">Een besluit op een aanvraag wordt genomen op basis van de op de datum van het besluit geldende Beleidsregels Jeugdhulp;</text:p>
                  </text:list-item>
                  <text:list-item text:style-override="id1-3-2-2-18-5-3-2">
                    <text:number>b.</text:number>
                    <text:p text:style-name="al">Een bewoner houdt het recht op de verstrekte voorziening, inclusief het daarbij verstrekte persoonsgebonden budget, ook na inwerkingtreding van nieuwe Beleidsregels Jeugdhulp, tot de einddatum van de beschikking of tot het college een nieuw besluit genomen heeft. </text:p>
                  </text:list-item>
                  <text:list-item text:style-override="id1-3-2-2-18-5-3-3">
                    <text:number>c.</text:number>
                    <text:p text:style-name="al">Op bezwaarschriften wordt beslist met in achtneming van de Beleidsregels Jeugdhulp die geldig waren ten tijde van het bestreden besluit op de aanvraag.</text:p>
                  </text:list-item>
                </text:list>
              </text:list-item>
              <text:list-item text:style-override="id1-3-2-2-18-6">
                <text:number>3.</text:number>
                <text:p text:style-name="al">
              <text:span text:style-name="nadrukcur">Citeertitel</text:span>
            </text:p>
              </text:list-item>
              <text:list-item text:style-override="id1-3-2-2-18-7">
                <text:number/>
                <text:p text:style-name="al">Deze beleidsregels worden aangehaald als ‘Beleidsregels Jeugdhulp 2021 gemeente Leeuward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41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Zorg en gezondheid | Organisatie en beleid</meta:user-defined>
    <meta:user-defined meta:name="DC.source">Jeugdwet]|[1.0:c:BWBR0034925&amp;g=2020-07-01</meta:user-defined>
    <meta:user-defined meta:name="DCTERMS.alternative">Beleidsregels Jeugdhulp 2021 gemeente Leeuwarden</meta:user-defined>
    <dc:language>nl</dc:language>
    <meta:user-defined meta:name="OVERHEID.Gemeente/DC.spatial">Leeuwarden</meta:user-defined>
    <meta:user-defined meta:name="DC.title">Beleidsregels Jeugdhulp 2021 gemeente Leeuwarden</meta:user-defined>
    <meta:user-defined meta:name="DCTERMS.W3CDTF/DCTERMS.available">2020-12-23</meta:user-defined>
    <meta:user-defined meta:name="DCTERMS.W3CDTF/OVERHEIDop.jaargang">2020</meta:user-defined>
    <meta:user-defined meta:name="OVERHEIDop.publicationIssue">344161</meta:user-defined>
    <meta:user-defined meta:name="OVERHEIDop.betreftRegeling">CVDR650803_1</meta:user-defined>
    <meta:user-defined meta:name="xs:date/OVERHEIDop.startdatum">2021-01-01</meta:user-defined>
    <meta:user-defined meta:name="OVERHEIDop.GmbID/DC.identifier">gmb-2020-344161</meta:user-defined>
    <meta:user-defined meta:name="OVERHEIDop.versieInformatie"/>
  </office:meta>
</office:document-meta>
</file>