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ulkesteijn 2 t/m 92 en Nijenbeek 2 t/m 72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renoveren van twee flatgebouwen (Hulkensteijn en Nijenbeek)</text:p>
            <text:p text:style-name="common-al">Locatie: Hulkesteijn 2 t/m 92 en Nijenbeek 2 t/m 72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4416</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6</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6</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ulkesteijn 2 t/m 92 en Nijenbeek 2 t/m 72  te Emmeloord: omgevingsvergunning  5 februari 2020   het renoveren van twee flatgebouwen (Hulkensteijn en Nijenbeek)</meta:user-defined>
    <dc:language>nl</dc:language>
    <meta:user-defined meta:name="OVERHEID.EPSG28992/DC.spatial">178669 524412</meta:user-defined>
    <meta:user-defined meta:name="OVERHEID.EPSG28992/DC.spatial">178667 524414</meta:user-defined>
    <meta:user-defined meta:name="OVERHEID.EPSG28992/DC.spatial">178671 524416</meta:user-defined>
    <meta:user-defined meta:name="OVERHEID.EPSG28992/DC.spatial">178672 524414</meta:user-defined>
    <meta:user-defined meta:name="OVERHEID.EPSG28992/DC.spatial">178671 524412</meta:user-defined>
    <meta:user-defined meta:name="OVERHEID.EPSG28992/DC.spatial">178669 524411</meta:user-defined>
    <meta:user-defined meta:name="OVERHEID.EPSG28992/DC.spatial">178667 524412</meta:user-defined>
    <meta:user-defined meta:name="OVERHEID.EPSG28992/DC.spatial">178666 524414</meta:user-defined>
    <meta:user-defined meta:name="OVERHEID.EPSG28992/DC.spatial">178667 524416</meta:user-defined>
    <meta:user-defined meta:name="OVERHEID.EPSG28992/DC.spatial">178673 524416</meta:user-defined>
    <meta:user-defined meta:name="OVERHEID.EPSG28992/DC.spatial">178674 524414</meta:user-defined>
    <meta:user-defined meta:name="OVERHEID.EPSG28992/DC.spatial">178673 524412</meta:user-defined>
    <meta:user-defined meta:name="OVERHEID.EPSG28992/DC.spatial">178671 524410</meta:user-defined>
    <meta:user-defined meta:name="OVERHEID.EPSG28992/DC.spatial">178669 524409</meta:user-defined>
    <meta:user-defined meta:name="OVERHEID.EPSG28992/DC.spatial">178625 524445</meta:user-defined>
    <meta:user-defined meta:name="OVERHEID.EPSG28992/DC.spatial">178623 524430</meta:user-defined>
    <meta:user-defined meta:name="OVERHEID.EPSG28992/DC.spatial">178642 524447</meta:user-defined>
    <meta:user-defined meta:name="OVERHEID.EPSG28992/DC.spatial">178642 524444</meta:user-defined>
    <meta:user-defined meta:name="OVERHEID.EPSG28992/DC.spatial">178643 524442</meta:user-defined>
    <meta:user-defined meta:name="OVERHEID.EPSG28992/DC.spatial">178642 524439</meta:user-defined>
    <meta:user-defined meta:name="OVERHEID.EPSG28992/DC.spatial">178644 524435</meta:user-defined>
    <meta:user-defined meta:name="OVERHEID.EPSG28992/DC.spatial">178624 524442</meta:user-defined>
    <meta:user-defined meta:name="OVERHEID.EPSG28992/DC.spatial">178624 524440</meta:user-defined>
    <meta:user-defined meta:name="OVERHEID.EPSG28992/DC.spatial">178624 524436</meta:user-defined>
    <meta:user-defined meta:name="OVERHEID.EPSG28992/DC.spatial">178623.03 524433.51</meta:user-defined>
    <meta:user-defined meta:name="OVERHEID.EPSG28992/DC.spatial">178653 524465</meta:user-defined>
    <meta:user-defined meta:name="OVERHEID.EPSG28992/DC.spatial">178654 524463</meta:user-defined>
    <meta:user-defined meta:name="OVERHEID.EPSG28992/DC.spatial">178653 524461</meta:user-defined>
    <meta:user-defined meta:name="OVERHEID.EPSG28992/DC.spatial">178651 524460</meta:user-defined>
    <meta:user-defined meta:name="OVERHEID.EPSG28992/DC.spatial">178649 524461</meta:user-defined>
    <meta:user-defined meta:name="OVERHEID.EPSG28992/DC.spatial">178651 524465</meta:user-defined>
    <meta:user-defined meta:name="OVERHEID.EPSG28992/DC.spatial">178648 524463</meta:user-defined>
    <meta:user-defined meta:name="OVERHEID.EPSG28992/DC.spatial">178649 524465</meta:user-defined>
    <meta:user-defined meta:name="OVERHEID.EPSG28992/DC.spatial">178655 524465</meta:user-defined>
    <meta:user-defined meta:name="OVERHEID.EPSG28992/DC.spatial">178656 524463</meta:user-defined>
    <meta:user-defined meta:name="OVERHEID.EPSG28992/DC.spatial">178655 524461</meta:user-defined>
    <meta:user-defined meta:name="OVERHEID.EPSG28992/DC.spatial">178653 524459</meta:user-defined>
    <meta:user-defined meta:name="OVERHEID.EPSG28992/DC.spatial">178651 524458</meta:user-defined>
    <meta:user-defined meta:name="OVERHEID.EPSG28992/DC.spatial">178649 524459</meta:user-defined>
    <meta:user-defined meta:name="OVERHEID.EPSG28992/DC.spatial">178647 524461</meta:user-defined>
    <meta:user-defined meta:name="OVERHEID.EPSG28992/DC.spatial">178716 524464</meta:user-defined>
    <meta:user-defined meta:name="OVERHEID.EPSG28992/DC.spatial">178653 524463</meta:user-defined>
    <meta:user-defined meta:name="OVERHEID.EPSG28992/DC.spatial">178718 524462</meta:user-defined>
    <meta:user-defined meta:name="OVERHEID.EPSG28992/DC.spatial">178651 524461</meta:user-defined>
    <meta:user-defined meta:name="OVERHEID.EPSG28992/DC.spatial">178649 524463</meta:user-defined>
    <meta:user-defined meta:name="OVERHEID.EPSG28992/DC.spatial">178717 524464</meta:user-defined>
    <meta:user-defined meta:name="OVERHEID.EPSG28992/DC.spatial">178719 524462</meta:user-defined>
    <meta:user-defined meta:name="OVERHEID.EPSG28992/DC.spatial">178717 524460</meta:user-defined>
    <meta:user-defined meta:name="OVERHEID.EPSG28992/DC.spatial">178715 524462</meta:user-defined>
    <meta:user-defined meta:name="OVERHEID.EPSG28992/DC.spatial">178717 524465</meta:user-defined>
    <meta:user-defined meta:name="OVERHEID.EPSG28992/DC.spatial">178719 524464</meta:user-defined>
    <meta:user-defined meta:name="OVERHEID.EPSG28992/DC.spatial">178720 524462</meta:user-defined>
    <meta:user-defined meta:name="OVERHEID.EPSG28992/DC.spatial">178719 524460</meta:user-defined>
    <meta:user-defined meta:name="OVERHEID.EPSG28992/DC.spatial">178717 524459</meta:user-defined>
    <meta:user-defined meta:name="OVERHEID.EPSG28992/DC.spatial">178715 524460</meta:user-defined>
    <meta:user-defined meta:name="OVERHEID.EPSG28992/DC.spatial">178714 524462</meta:user-defined>
    <meta:user-defined meta:name="OVERHEID.EPSG28992/DC.spatial">178715 524464</meta:user-defined>
    <meta:user-defined meta:name="OVERHEID.EPSG28992/DC.spatial">178721 524464</meta:user-defined>
    <meta:user-defined meta:name="OVERHEID.EPSG28992/DC.spatial">178722 524462</meta:user-defined>
    <meta:user-defined meta:name="OVERHEID.EPSG28992/DC.spatial">178721 524460</meta:user-defined>
    <meta:user-defined meta:name="OVERHEID.EPSG28992/DC.spatial">178719 524458</meta:user-defined>
    <meta:user-defined meta:name="OVERHEID.EPSG28992/DC.spatial">178604 524417</meta:user-defined>
    <meta:user-defined meta:name="OVERHEID.EPSG28992/DC.spatial">178606 524416</meta:user-defined>
    <meta:user-defined meta:name="OVERHEID.EPSG28992/DC.spatial">178607 524414</meta:user-defined>
    <meta:user-defined meta:name="OVERHEID.EPSG28992/DC.spatial">178606 524412</meta:user-defined>
    <meta:user-defined meta:name="OVERHEID.EPSG28992/DC.spatial">178604 524411</meta:user-defined>
    <meta:user-defined meta:name="OVERHEID.EPSG28992/DC.spatial">178604 524416</meta:user-defined>
    <meta:user-defined meta:name="OVERHEID.EPSG28992/DC.spatial">178602 524412</meta:user-defined>
    <meta:user-defined meta:name="OVERHEID.EPSG28992/DC.spatial">178601 524414</meta:user-defined>
    <meta:user-defined meta:name="OVERHEID.EPSG28992/DC.spatial">178602 524416</meta:user-defined>
    <meta:user-defined meta:name="OVERHEID.EPSG28992/DC.spatial">178608 524416</meta:user-defined>
    <meta:user-defined meta:name="OVERHEID.EPSG28992/DC.spatial">178609 524414</meta:user-defined>
    <meta:user-defined meta:name="OVERHEID.EPSG28992/DC.spatial">178608 524412</meta:user-defined>
    <meta:user-defined meta:name="OVERHEID.EPSG28992/DC.spatial">178606 524410</meta:user-defined>
    <meta:user-defined meta:name="OVERHEID.EPSG28992/DC.spatial">178604 524409</meta:user-defined>
    <meta:user-defined meta:name="OVERHEID.EPSG28992/DC.spatial">178602 524410</meta:user-defined>
    <meta:user-defined meta:name="OVERHEID.EPSG28992/DC.spatial">178600 524412</meta:user-defined>
    <meta:user-defined meta:name="OVERHEID.EPSG28992/DC.spatial">178606 524414</meta:user-defined>
    <meta:user-defined meta:name="OVERHEID.EPSG28992/DC.spatial">178599 524414</meta:user-defined>
    <meta:user-defined meta:name="OVERHEID.EPSG28992/DC.spatial">178600 524416</meta:user-defined>
    <meta:user-defined meta:name="OVERHEID.EPSG28992/DC.spatial">178610 524416</meta:user-defined>
    <meta:user-defined meta:name="OVERHEID.EPSG28992/DC.spatial">178610 524414</meta:user-defined>
    <meta:user-defined meta:name="OVERHEID.EPSG28992/DC.spatial">178668 524415</meta:user-defined>
    <meta:user-defined meta:name="OVERHEID.EPSG28992/DC.spatial">178670 524413</meta:user-defined>
    <meta:user-defined meta:name="OVERHEID.EPSG28992/DC.spatial">178668 524411</meta:user-defined>
    <meta:user-defined meta:name="OVERHEID.EPSG28992/DC.spatial">178666 524413</meta:user-defined>
    <meta:user-defined meta:name="OVERHEID.EPSG28992/DC.spatial">178668 524416</meta:user-defined>
    <meta:user-defined meta:name="OVERHEID.EPSG28992/DC.spatial">178670 524415</meta:user-defined>
    <meta:user-defined meta:name="OVERHEID.EPSG28992/DC.spatial">178604 524412</meta:user-defined>
    <meta:user-defined meta:name="OVERHEID.EPSG28992/DC.spatial">178671 524413</meta:user-defined>
    <meta:user-defined meta:name="OVERHEID.EPSG28992/DC.spatial">178602 524414</meta:user-defined>
    <meta:user-defined meta:name="OVERHEID.EPSG28992/DC.spatial">178669 524416</meta:user-defined>
    <meta:user-defined meta:name="OVERHEID.EPSG28992/DC.spatial">178671 524414</meta:user-defined>
    <meta:user-defined meta:name="DC.title">Kennisgeving verlenging beslistermijn omgevingsvergunning Hulkesteijn 2 t/m 92 en Nijenbeek 2 t/m 72  te Emmeloord</meta:user-defined>
    <meta:user-defined meta:name="OVERHEIDop.straatnaam">Hulkesteijn</meta:user-defined>
    <meta:user-defined meta:name="OVERHEIDop.straatnaam">Hulkesteijn</meta:user-defined>
    <meta:user-defined meta:name="OVERHEIDop.straatnaam">Hulkesteijn</meta:user-defined>
    <meta:user-defined meta:name="OVERHEIDop.straatnaam">Hulkesteijn</meta:user-defined>
    <meta:user-defined meta:name="OVERHEIDop.straatnaam">Hulkesteijn</meta:user-defined>
    <meta:user-defined meta:name="OVERHEIDop.straatnaam">Hulkesteijn</meta:user-defined>
    <meta:user-defined meta:name="OVERHEIDop.straatnaam">Hulkesteijn</meta:user-defined>
    <meta:user-defined meta:name="OVERHEIDop.straatnaam">Hulkesteijn</meta:user-defined>
    <meta:user-defined meta:name="OVERHEIDop.straatnaam">Hulkesteijn</meta:user-defined>
    <meta:user-defined meta:name="OVERHEIDop.straatnaam">Hulkesteijn</meta:user-defined>
    <meta:user-defined meta:name="OVERHEIDop.straatnaam">Hulkesteijn</meta:user-defined>
    <meta:user-defined meta:name="OVERHEIDop.straatnaam">Hulkesteijn</meta:user-defined>
    <meta:user-defined meta:name="OVERHEIDop.straatnaam">Hulkesteijn</meta:user-defined>
    <meta:user-defined meta:name="OVERHEIDop.straatnaam">Hulkesteijn</meta:user-defined>
    <meta:user-defined meta:name="OVERHEIDop.straatnaam">Hulkesteijn</meta:user-defined>
    <meta:user-defined meta:name="OVERHEIDop.straatnaam">Hulkesteijn</meta:user-defined>
    <meta:user-defined meta:name="OVERHEIDop.straatnaam">Hulkesteijn</meta:user-defined>
    <meta:user-defined meta:name="OVERHEIDop.straatnaam">Hulkesteijn</meta:user-defined>
    <meta:user-defined meta:name="OVERHEIDop.straatnaam">Hulkesteijn</meta:user-defined>
    <meta:user-defined meta:name="OVERHEIDop.straatnaam">Hulkesteijn</meta:user-defined>
    <meta:user-defined meta:name="OVERHEIDop.straatnaam">Hulkesteijn</meta:user-defined>
    <meta:user-defined meta:name="OVERHEIDop.straatnaam">Hulkesteijn</meta:user-defined>
    <meta:user-defined meta:name="OVERHEIDop.straatnaam">Hulkesteijn</meta:user-defined>
    <meta:user-defined meta:name="OVERHEIDop.straatnaam">Hulkesteijn</meta:user-defined>
    <meta:user-defined meta:name="OVERHEIDop.straatnaam">Hulkesteijn</meta:user-defined>
    <meta:user-defined meta:name="OVERHEIDop.straatnaam">Nijenbeek</meta:user-defined>
    <meta:user-defined meta:name="OVERHEIDop.straatnaam">Nijenbeek</meta:user-defined>
    <meta:user-defined meta:name="OVERHEIDop.straatnaam">Nijenbeek</meta:user-defined>
    <meta:user-defined meta:name="OVERHEIDop.straatnaam">Nijenbeek</meta:user-defined>
    <meta:user-defined meta:name="OVERHEIDop.straatnaam">Nijenbeek</meta:user-defined>
    <meta:user-defined meta:name="OVERHEIDop.straatnaam">Nijenbeek</meta:user-defined>
    <meta:user-defined meta:name="OVERHEIDop.straatnaam">Nijenbeek</meta:user-defined>
    <meta:user-defined meta:name="OVERHEIDop.straatnaam">Nijenbeek</meta:user-defined>
    <meta:user-defined meta:name="OVERHEIDop.straatnaam">Nijenbeek</meta:user-defined>
    <meta:user-defined meta:name="OVERHEIDop.straatnaam">Nijenbeek</meta:user-defined>
    <meta:user-defined meta:name="OVERHEIDop.straatnaam">Nijenbeek</meta:user-defined>
    <meta:user-defined meta:name="OVERHEIDop.straatnaam">Nijenbeek</meta:user-defined>
    <meta:user-defined meta:name="OVERHEIDop.straatnaam">Nijenbeek</meta:user-defined>
    <meta:user-defined meta:name="OVERHEIDop.straatnaam">Nijenbeek</meta:user-defined>
    <meta:user-defined meta:name="OVERHEIDop.straatnaam">Nijenbeek</meta:user-defined>
    <meta:user-defined meta:name="OVERHEIDop.straatnaam">Nijenbeek</meta:user-defined>
    <meta:user-defined meta:name="OVERHEIDop.straatnaam">Nijenbeek</meta:user-defined>
    <meta:user-defined meta:name="OVERHEIDop.straatnaam">Nijenbeek</meta:user-defined>
    <meta:user-defined meta:name="OVERHEIDop.straatnaam">Nijenbeek</meta:user-defined>
    <meta:user-defined meta:name="OVERHEIDop.straatnaam">Nijenbeek</meta:user-defined>
    <meta:user-defined meta:name="OVERHEIDop.straatnaam">Nijenbeek</meta:user-defined>
    <meta:user-defined meta:name="OVERHEIDop.straatnaam">Nijenbeek</meta:user-defined>
    <meta:user-defined meta:name="OVERHEIDop.straatnaam">Nijenbeek</meta:user-defined>
    <meta:user-defined meta:name="OVERHEIDop.straatnaam">Nijenbeek</meta:user-defined>
    <meta:user-defined meta:name="OVERHEIDop.straatnaam">Nijenbeek</meta:user-defined>
    <meta:user-defined meta:name="OVERHEIDop.straatnaam">Nijenbeek</meta:user-defined>
    <meta:user-defined meta:name="OVERHEIDop.straatnaam">Nijenbeek</meta:user-defined>
    <meta:user-defined meta:name="OVERHEIDop.straatnaam">Nijenbeek</meta:user-defined>
    <meta:user-defined meta:name="OVERHEIDop.straatnaam">Nijenbeek</meta:user-defined>
    <meta:user-defined meta:name="OVERHEIDop.straatnaam">Nijenbeek</meta:user-defined>
    <meta:user-defined meta:name="OVERHEIDop.straatnaam">Nijenbeek</meta:user-defined>
    <meta:user-defined meta:name="OVERHEIDop.straatnaam">Nijenbeek</meta:user-defined>
    <meta:user-defined meta:name="OVERHEIDop.straatnaam">Nijenbeek</meta:user-defined>
    <meta:user-defined meta:name="OVERHEIDop.straatnaam">Nijenbeek</meta:user-defined>
    <meta:user-defined meta:name="OVERHEIDop.straatnaam">Nijenbeek</meta:user-defined>
    <meta:user-defined meta:name="OVERHEIDop.straatnaam">Nijenbeek</meta:user-defined>
    <meta:user-defined meta:name="OVERHEIDop.straatnaam">Hulkesteijn</meta:user-defined>
    <meta:user-defined meta:name="OVERHEIDop.straatnaam">Hulkesteijn</meta:user-defined>
    <meta:user-defined meta:name="OVERHEIDop.straatnaam">Hulkesteijn</meta:user-defined>
    <meta:user-defined meta:name="OVERHEIDop.straatnaam">Hulkesteijn</meta:user-defined>
    <meta:user-defined meta:name="OVERHEIDop.straatnaam">Hulkesteijn</meta:user-defined>
    <meta:user-defined meta:name="OVERHEIDop.straatnaam">Hulkesteijn</meta:user-defined>
    <meta:user-defined meta:name="OVERHEIDop.straatnaam">Hulkesteijn</meta:user-defined>
    <meta:user-defined meta:name="OVERHEIDop.straatnaam">Hulkesteijn</meta:user-defined>
    <meta:user-defined meta:name="OVERHEIDop.straatnaam">Hulkesteijn</meta:user-defined>
    <meta:user-defined meta:name="OVERHEIDop.straatnaam">Hulkesteijn</meta:user-defined>
    <meta:user-defined meta:name="OVERHEIDop.straatnaam">Hulkesteijn</meta:user-defined>
    <meta:user-defined meta:name="OVERHEIDop.straatnaam">Hulkesteijn</meta:user-defined>
    <meta:user-defined meta:name="OVERHEIDop.straatnaam">Hulkesteijn</meta:user-defined>
    <meta:user-defined meta:name="OVERHEIDop.straatnaam">Hulkesteijn</meta:user-defined>
    <meta:user-defined meta:name="OVERHEIDop.straatnaam">Hulkesteijn</meta:user-defined>
    <meta:user-defined meta:name="OVERHEIDop.straatnaam">Hulkesteijn</meta:user-defined>
    <meta:user-defined meta:name="OVERHEIDop.straatnaam">Hulkesteijn</meta:user-defined>
    <meta:user-defined meta:name="OVERHEIDop.straatnaam">Hulkesteijn</meta:user-defined>
    <meta:user-defined meta:name="OVERHEIDop.straatnaam">Hulkesteijn</meta:user-defined>
    <meta:user-defined meta:name="OVERHEIDop.straatnaam">Hulkesteijn</meta:user-defined>
    <meta:user-defined meta:name="OVERHEIDop.straatnaam">Hulkesteijn</meta:user-defined>
    <meta:user-defined meta:name="OVERHEIDop.straatnaam">Hulkesteijn</meta:user-defined>
    <meta:user-defined meta:name="OVERHEIDop.straatnaam">Hulkesteijn</meta:user-defined>
    <meta:user-defined meta:name="OVERHEIDop.straatnaam">Hulkesteijn</meta:user-defined>
    <meta:user-defined meta:name="OVERHEIDop.straatnaam">Hulkesteijn</meta:user-defined>
    <meta:user-defined meta:name="OVERHEIDop.straatnaam">Hulkesteijn</meta:user-defined>
    <meta:user-defined meta:name="OVERHEIDop.straatnaam">Hulkesteijn</meta:user-defined>
    <meta:user-defined meta:name="OVERHEIDop.straatnaam">Hulkesteijn</meta:user-defined>
    <meta:user-defined meta:name="OVERHEIDop.straatnaam">Hulkesteijn</meta:user-defined>
    <meta:user-defined meta:name="OVERHEIDop.straatnaam">Hulkesteijn</meta:user-defined>
    <meta:user-defined meta:name="OVERHEIDop.straatnaam">Hulkesteijn</meta:user-defined>
    <meta:user-defined meta:name="OVERHEIDop.straatnaam">Hulkesteijn</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DCTERMS.W3CDTF/DCTERMS.available">2020-02-10</meta:user-defined>
    <meta:user-defined meta:name="DCTERMS.W3CDTF/OVERHEIDop.jaargang">2020</meta:user-defined>
    <meta:user-defined meta:name="OVERHEIDop.publicationIssue">34416</meta:user-defined>
    <meta:user-defined meta:name="OVERHEIDop.GmbID/DC.identifier">gmb-2020-34416</meta:user-defined>
    <meta:user-defined meta:name="OVERHEIDop.versieInformatie"/>
  </office:meta>
</office:document-meta>
</file>