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1">
      <style:table-column-properties style:rel-column-width="11*"/>
    </style:style>
    <style:style style:family="table-column" style:parent-style-name="colspec" style:name="id1-3-2-2-3-4-1-2">
      <style:table-column-properties style:rel-column-width="66*"/>
    </style:style>
    <style:style style:family="table-column" style:parent-style-name="colspec" style:name="id1-3-2-2-3-4-1-3">
      <style:table-column-properties style:rel-column-width="15*"/>
    </style: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9-1-1">
      <style:table-column-properties style:rel-column-width="9*"/>
    </style:style>
    <style:style style:family="table-column" style:parent-style-name="colspec" style:name="id1-3-2-2-3-9-1-2">
      <style:table-column-properties style:rel-column-width="69*"/>
    </style:style>
    <style:style style:family="table-column" style:parent-style-name="colspec" style:name="id1-3-2-2-3-9-1-3">
      <style:table-column-properties style:rel-column-width="14*"/>
    </style: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2-1-1">
      <style:table-column-properties style:rel-column-width="9*"/>
    </style:style>
    <style:style style:family="table-column" style:parent-style-name="colspec" style:name="id1-3-2-2-3-12-1-2">
      <style:table-column-properties style:rel-column-width="69*"/>
    </style:style>
    <style:style style:family="table-column" style:parent-style-name="colspec" style:name="id1-3-2-2-3-12-1-3">
      <style:table-column-properties style:rel-column-width="14*"/>
    </style: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5-1-1">
      <style:table-column-properties style:rel-column-width="9*"/>
    </style:style>
    <style:style style:family="table-column" style:parent-style-name="colspec" style:name="id1-3-2-2-3-15-1-2">
      <style:table-column-properties style:rel-column-width="69*"/>
    </style:style>
    <style:style style:family="table-column" style:parent-style-name="colspec" style:name="id1-3-2-2-3-15-1-3">
      <style:table-column-properties style:rel-column-width="14*"/>
    </style:style>
    <text:list-style style:name="id1-3-2-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8-1-1">
      <style:table-column-properties style:rel-column-width="9*"/>
    </style:style>
    <style:style style:family="table-column" style:parent-style-name="colspec" style:name="id1-3-2-2-3-18-1-2">
      <style:table-column-properties style:rel-column-width="69*"/>
    </style:style>
    <style:style style:family="table-column" style:parent-style-name="colspec" style:name="id1-3-2-2-3-18-1-3">
      <style:table-column-properties style:rel-column-width="14*"/>
    </style:style>
    <text:list-style style:name="id1-3-2-2-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1-1-1">
      <style:table-column-properties style:rel-column-width="9*"/>
    </style:style>
    <style:style style:family="table-column" style:parent-style-name="colspec" style:name="id1-3-2-2-3-21-1-2">
      <style:table-column-properties style:rel-column-width="69*"/>
    </style:style>
    <style:style style:family="table-column" style:parent-style-name="colspec" style:name="id1-3-2-2-3-21-1-3">
      <style:table-column-properties style:rel-column-width="14*"/>
    </style:style>
    <text:list-style style:name="id1-3-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7-1-1">
      <style:table-column-properties style:rel-column-width="9*"/>
    </style:style>
    <style:style style:family="table-column" style:parent-style-name="colspec" style:name="id1-3-2-2-3-27-1-2">
      <style:table-column-properties style:rel-column-width="69*"/>
    </style:style>
    <style:style style:family="table-column" style:parent-style-name="colspec" style:name="id1-3-2-2-3-27-1-3">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sportaccommodaties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text:p>
            <text:p text:style-name="al"/>
            <text:p text:style-name="al">gelet op artikel 149 van de Gemeentewet;</text:p>
            <text:p text:style-name="al"/>
            <text:p text:style-name="al">b e s l u i t</text:p>
            <text:p text:style-name="al"/>
            <text:p text:style-name="al">vast te stellen de volgende</text:p>
            <text:p text:style-name="al"/>
            <text:p text:style-name="al">Verordening tarieven sportaccommodati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gemeentelijke sportvelden de voetbalvelden (grasvelden en kunstgrasvelden) gelegen aan de Sluisweg en de korfbalvelden gelegen aan de Sluisweg en de Pieter de Hooghstraat.</text:p>
              </text:list-item>
              <text:list-item text:style-override="id1-3-2-2-1-2-2">
                <text:number>2.</text:number>
                <text:p text:style-name="al">gemeentelijke sporthallen: sporthal De Wielewaal gelegen aan de Cornelisweer 2 en sporthal Appelgaard gelegen aan de Bellefleur 1, beiden te Hardinxveld-Giessendam.</text:p>
              </text:list-item>
              <text:list-item text:style-override="id1-3-2-2-1-2-3">
                <text:number>3.</text:number>
                <text:p text:style-name="al">gemeentelijke zwembad: zwembad De Duikelaar gelegen aan de Sluisweg 142a te Hardinxveld-Giessendam.</text:p>
              </text:list-item>
              <text:list-item text:style-override="id1-3-2-2-1-2-4">
                <text:number>4.</text:number>
                <text:p text:style-name="al">lokale sportvereniging: sportvereniging geregistreerd bij de Kamer van Koophandel en statutair gevestigd in de gemeente Hardinxveld-Giessendam.</text:p>
              </text:list-item>
              <text:list-item text:style-override="id1-3-2-2-1-2-5">
                <text:number>5.</text:number>
                <text:p text:style-name="al">niet-lokale sportverenigingen: sportvereniging geregistreerd bij de Kamer van Koophandel en statutair niet gevestigd in de gemeente Hardinxveld-Giessendam.</text:p>
              </text:list-item>
              <text:list-item text:style-override="id1-3-2-2-1-2-6">
                <text:number>6.</text:number>
                <text:p text:style-name="al">sportbond: vereniging tot bevordering van de belangen van enige tak van sport.</text:p>
              </text:list-item>
              <text:list-item text:style-override="id1-3-2-2-1-2-7">
                <text:number>7.</text:number>
                <text:p text:style-name="al">niet-commerciële activiteiten: activiteiten georganiseerd door verenigingen, groepen, organisaties of personen zonder winstoogmerk.</text:p>
              </text:list-item>
              <text:list-item text:style-override="id1-3-2-2-1-2-8">
                <text:number>8.</text:number>
                <text:p text:style-name="al">commerciële activiteiten: activiteiten georganiseerd door verenigingen, groepen, organisaties of personen met winstoogmerk.</text:p>
              </text:list-item>
              <text:list-item text:style-override="id1-3-2-2-1-2-9">
                <text:number>9.</text:number>
                <text:p text:style-name="al">normaal gebruiksrooster: maandag tot en met vrijdag van 08.00 tot 23.00 uur.</text:p>
              </text:list-item>
            </text:list>
            <text:p text:style-name="al"/>
          </text:section>
          <text:section text:name="artikel_id1-3-2-2-2" text:style-name="artikel">
            <text:p text:style-name="artikel_kop_titel"><text:span text:style-name="artikel_kop_label">Artikel</text:span> <text:span text:style-name="artikel_kop_nr">2</text:span> Gebruik sportvelden</text:p>
            <text:p text:style-name="al">De voetbal- en korfbalvelden zijn bestemd voor trainingsdoeleinden en wedstrijden in competitieverband, georganiseerd door een bij het NOC*NSF aangesloten sportbond, dan wel voor gymnastiekdoeleinden c.q. sporttoernooien voor scholen uit Hardinxveld-Giessendam.</text:p>
            <text:p text:style-name="al"/>
          </text:section>
          <text:section text:name="artikel_id1-3-2-2-3" text:style-name="artikel">
            <text:p text:style-name="artikel_kop_titel"><text:span text:style-name="artikel_kop_label"> Artikel 3 Maatstaf van heffing en tarief</text:span> </text:p>
            <text:p text:style-name="al"/>
            <text:p text:style-name="al">
            <text:span text:style-name="nadrukvet">Sportvelden</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gebruik van gemeentelijke voetbalvelden (grasveld) bedraagt bij een vaste verhuur per jaar per veld</text:p>
                  </table:table-cell>
                  <table:table-cell table:style-name="entry" table:number-rows-spanned="1" table:number-columns-spanned="1">
                    <text:p text:style-name="table_al">€ 2.828,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gebruik van gemeentelijke voetbalvelden (kunstgrasveld) bedraagt bij een vaste verhuur voor veld en een pupillenveld (huurbedrag wordt niet geïndexeerd)</text:p>
                  </table:table-cell>
                  <table:table-cell table:style-name="entry" table:number-rows-spanned="1" table:number-columns-spanned="1">
                    <text:p text:style-name="table_al">€ 26.145,32</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gebruik van gemeentelijke korfbalvelden aan de Sluisweg en de Pieter de Hooghstraat bedraagt bij een vaste verhuur per jaar per veld</text:p>
                  </table:table-cell>
                  <table:table-cell table:style-name="entry" table:number-rows-spanned="1" table:number-columns-spanned="1">
                    <text:p text:style-name="table_al">€ 4.628,30</text:p>
                  </table:table-cell>
                </table:table-row>
              </table:table>
              <text:p text:style-name="table_bottom"/>
            </text:section>
            <text:p text:style-name="al"/>
            <text:p text:style-name="al">
            <text:span text:style-name="nadrukvet">Gemeentelijke sporthal</text:span>
          </text:p>
            <text:p text:style-name="al">Betreft gemeentelijke sporthallen “De Wielewaal” (Cornelisweer 2) en “Appelgaard” (Bellefleur 1).</text:p>
            <text:list text:style-name="id1-3-2-2-3-8">
              <text:list-item text:style-override="id1-3-2-2-3-8-1">
                <text:number>A.</text:number>
                <text:p text:style-name="al">
                <text:span text:style-name="nadrukcur">Gebruik voor niet-commerciële doeleinden door in Hardinxveld-Giessendam gevestigde verenigingen of organisaties, of voor competities georganiseerd door in Hardinxveld-Giessendam gevestigde verenigingen, of competities georganiseerd door een overkoepelende organisatie, waarbij in Hardinxveld-Giessendam gevestigde verenigingen zijn aangesloten:</text:span>
              </text:p>
              </text:list-item>
            </text:list>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3">
                    <text:p text:style-name="table_al">
                      <text:span text:style-name="nadrukondlijn">Incidentele verhuur</text:span>
                      <text:span text:style-name="nadrukondlij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3">
                    <text:p text:style-name="table_al">
                      <text:span text:style-name="nadrukondlijn">Wekelijks en langer dan 4 maanden:</text:span>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3">
                    <text:p text:style-name="table_al">
                      <text:span text:style-name="nadrukondlijn">Wekelijks en langer dan 8 maanden:</text:span>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19,10</text:p>
                  </table:table-cell>
                </table:table-row>
              </table:table>
              <text:p text:style-name="table_bottom"/>
            </text:section>
            <text:p text:style-name="al"/>
            <text:list text:style-name="id1-3-2-2-3-11">
              <text:list-item text:style-override="id1-3-2-2-3-11-1">
                <text:number>B.</text:number>
                <text:p text:style-name="al">
                <text:span text:style-name="nadrukcur">Gebruik voor niet-commerciële doeleinden door buiten Hardinxveld-Giessendam gevestigde verenigingen of organisaties:</text:span>
              </text:p>
              </text:list-item>
            </text:list>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3">
                    <text:p text:style-name="table_al">
                      <text:span text:style-name="nadrukondlijn">Incidentele verhuur</text:span>
                      <text:span text:style-name="nadrukondlijn">:</text:span>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3">
                    <text:p text:style-name="table_al">
                      <text:span text:style-name="nadrukondlijn">Wekelijks en langer dan 4 maanden:</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3">
                    <text:p text:style-name="table_al">
                      <text:span text:style-name="nadrukondlijn">Wekelijks en langer dan 8 maanden:</text:span>
                    </text:p>
                  </table:table-cell>
                </table:table-row>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2,40</text:p>
                  </table:table-cell>
                </table:table-row>
              </table:table>
              <text:p text:style-name="table_bottom"/>
            </text:section>
            <text:p text:style-name="al"/>
            <text:list text:style-name="id1-3-2-2-3-14">
              <text:list-item text:style-override="id1-3-2-2-3-14-1">
                <text:number>C.</text:number>
                <text:p text:style-name="al">
                <text:span text:style-name="nadrukcur">Incidenteel gebruik van de hal door groepen of personen:</text:span>
              </text:p>
              </text:list-item>
            </text:list>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3.3.20.</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30,90</text:p>
                  </table:table-cell>
                </table:table-row>
              </table:table>
              <text:p text:style-name="table_bottom"/>
            </text:section>
            <text:p text:style-name="al"/>
            <text:list text:style-name="id1-3-2-2-3-17">
              <text:list-item text:style-override="id1-3-2-2-3-17-1">
                <text:number>D.</text:number>
                <text:p text:style-name="al">
                <text:span text:style-name="nadrukcur">Gebruik van de hal door bedrijven, middenstand en overig gebruik voor commerciële doeleinden:</text:span>
              </text:p>
              </text:list-item>
            </text:list>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3">
                    <text:p text:style-name="table_al">De tarieven bij gebruik van de <text:span text:style-name="nadrukvet">gehele hal</text:span> bedragen:</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Per uur voor de eerste 6 uren</text:p>
                  </table:table-cell>
                  <table:table-cell table:style-name="entry" table:number-rows-spanned="1" table:number-columns-spanned="1">
                    <text:p text:style-name="table_al">€ 96,9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langer gebruik dan 6 uur is elk extra uurtarief</text:p>
                  </table:table-cell>
                  <table:table-cell table:style-name="entry" table:number-rows-spanned="1" table:number-columns-spanned="1">
                    <text:p text:style-name="table_al">€ 82,30</text:p>
                  </table:table-cell>
                </table:table-row>
              </table:table>
              <text:p text:style-name="table_bottom"/>
            </text:section>
            <text:p text:style-name="al"/>
            <text:list text:style-name="id1-3-2-2-3-20">
              <text:list-item text:style-override="id1-3-2-2-3-20-1">
                <text:number>E.</text:number>
                <text:p text:style-name="al">
                <text:span text:style-name="nadrukcur">Gebruik van vloerbeschermingsmatten en vloerplaten:</text:span>
              </text:p>
              </text:list-item>
            </text:li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3">
                    <text:p text:style-name="table_al">Door de gebruiker onder leiding van de dienstdoende beheerder aan te brengen, op te ruimen en oppervlakkig schoon te maken (Gehele hal = 1.344m2; 1/3e hal = 448m2)</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loerplaten per m2 voor tariefgroep A en B (verenigin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Vloerplaten per m2 voor tariefgroep C (commerciële doeleinden)</text:p>
                  </table:table-cell>
                  <table:table-cell table:style-name="entry" table:number-rows-spanned="1" table:number-columns-spanned="1">
                    <text:p text:style-name="table_al">€ 0,00</text:p>
                  </table:table-cell>
                </table:table-row>
              </table:table>
              <text:p text:style-name="table_bottom"/>
            </text:section>
            <text:p text:style-name="al"/>
            <text:list text:style-name="id1-3-2-2-3-23">
              <text:list-item text:style-override="id1-3-2-2-3-23-1">
                <text:number>F.</text:number>
                <text:p text:style-name="al">
                <text:span text:style-name="nadrukcur">Algemeen:</text:span>
              </text:p>
              </text:list-item>
              <text:list-item text:style-override="id1-3-2-2-3-23-2">
                <text:number>a.</text:number>
                <text:p text:style-name="al">Voor incidentele evenementen, georganiseerd door instellingen, vallend onder de categorieën A en B die een gehele dag - minimaal 8 uur - duren, geldt een reductie van 15%.</text:p>
              </text:list-item>
              <text:list-item text:style-override="id1-3-2-2-3-23-3">
                <text:number>b.</text:number>
                <text:p text:style-name="al">Gebruik van de hal vóór 08.00 uur 's morgens en ná 23.00 uur 's avonds zal alleen in bijzondere gevallen worden toegestaan. Er wordt dan een toeslag van 75% boven de normale huurprijs in rekening gebracht.</text:p>
              </text:list-item>
              <text:list-item text:style-override="id1-3-2-2-3-23-4">
                <text:number>c.</text:number>
                <text:p text:style-name="al">Afzegging van gebruik waarvoor een schriftelijke toestemming is verleend, dient schriftelijk te worden gedaan bij de verhuurder met inachtneming van een opzegtermijn van minstens vier weken. </text:p>
              </text:list-item>
              <text:list-item text:style-override="id1-3-2-2-3-23-5">
                <text:number>d.</text:number>
                <text:p text:style-name="al">Indien afzegging minimaal vier weken van tevoren plaatsvindt, zal 25% van de gebruiksvergoeding in rekening worden gebracht. Indien afzegging minder dan vier weken van tevoren plaatsvindt, zal de gehele gebruiksvergoeding in rekening worden gebracht.</text:p>
              </text:list-item>
            </text:list>
            <text:p text:style-name="al"/>
            <text:p text:style-name="al">
            <text:span text:style-name="nadrukvet">Gemeentelijk zwembad</text:span>
          </text:p>
            <text:p text:style-name="al">De tarieven voor het zwembad zijn:</text:p>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Zwembadpas (geldt ook voor vervangen verloren/beschadigde pass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Recreatiezwemm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énmalig recreatie t/m 12 jaa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12-baden recreatie t/m 12 jaa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énmalig recreatie vanaf 13 jaa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12-baden recreatie vanaf 13 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Abonnement recreatief 3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12-baden recreatie 65-plus</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Combi abonnement 1 maand</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Discozwemm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3">
                    <text:p text:style-name="table_al">
                      <text:span text:style-name="nadrukondlijn">Zwemlessen:</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schrijfgeld zwemle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Losse zwemleskaart jeugd (diploma ABC) per uu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6 weken leskaart ABC jeugd</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Zwemles privé per half u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Leskaart speciaal tarief (5 weke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Diplomazwemmen ABC</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3">
                    <text:p text:style-name="table_al">
                      <text:span text:style-name="nadrukondlijn">Doelgroepactiviteiten</text:span>
                      <text:span text:style-name="nadrukondlij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alf uur fifty-fi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12-badenkaart fifty-fi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12-badenkaart fifty-fit 65-plus</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Losse doelgroepactivitei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12-badenkaart doelgroepactivitei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12-badenkaart doelgroepactiviteit 65-plus</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Toegang extra kind doelgroepactivitei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Zwemvierdaags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03.10.2.</text:p>
                  </table:table-cell>
                  <table:table-cell table:style-name="entry" table:number-rows-spanned="1" table:number-columns-spanned="1">
                    <text:p text:style-name="table_al">School van de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Spelochtend</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Speciale evenementen (kinderfeestje)</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Zonnebank los</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Zonnebank 12-badenkaar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enigingen per uur gebruiksuren</text:p>
                  </table:table-cell>
                  <table:table-cell table:style-name="entry" table:number-rows-spanned="1" table:number-columns-spanned="1">
                    <text:p text:style-name="table_al">€ 102,4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enigingen per uur buiten rooster</text:p>
                  </table:table-cell>
                  <table:table-cell table:style-name="entry" table:number-rows-spanned="1" table:number-columns-spanned="1">
                    <text:p text:style-name="table_al">€ 142,8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Afwijkend tarief</text:p>
            <text:list text:style-name="id1-3-2-2-4-2">
              <text:list-item text:style-override="id1-3-2-2-4-2-1">
                <text:number>1.</text:number>
                <text:p text:style-name="al">Burgemeester en wethouders kunnen voor bijzondere evenementen in de sporthal een afwijkend tarief vaststellen.</text:p>
              </text:list-item>
              <text:list-item text:style-override="id1-3-2-2-4-2-2">
                <text:number>2.</text:number>
                <text:p text:style-name="al">Voor bijzondere evenementen in het zwembad hebben burgemeester en wethouders de bevoegdheid, voor nader te bepalen en bekend te maken bloktijden, lagere tarieven voor de eenmalige toegang vast te stellen.</text:p>
              </text:list-item>
            </text:list>
            <text:p text:style-name="al"/>
          </text:section>
          <text:section text:name="artikel_id1-3-2-2-5" text:style-name="artikel">
            <text:p text:style-name="artikel_kop_titel"><text:span text:style-name="artikel_kop_label"> Artikel 5 Betaling leskaart</text:span> </text:p>
            <text:p text:style-name="al">Betaling van de leskaart moet op de dag van de aanvraag plaatsvinden. Bij verlenging van de leskaart vindt de betaling plaats bij de eerste zwemles van een nieuwe periode, hierbij dient u uw zwempas te tonen.</text:p>
            <text:p text:style-name="al">Zonder betaling van de leskaart kan niet worden deelgenomen aan de zwemlessen.</text:p>
            <text:p text:style-name="al">Als een aantal lessen tijdens een periode wordt gemist vindt er geen teruggave van lesgeld plaats.</text:p>
            <text:p text:style-name="al"/>
          </text:section>
          <text:section text:name="artikel_id1-3-2-2-6" text:style-name="artikel">
            <text:p text:style-name="artikel_kop_titel"><text:span text:style-name="artikel_kop_nr"> Artikel 6 Betalingsregeling</text:span> </text:p>
            <text:list text:style-name="id1-3-2-2-6-2">
              <text:list-item text:style-override="id1-3-2-2-6-2-1">
                <text:number>a.</text:number>
                <text:p text:style-name="al">De vergoeding, verschuldigd voor de categorieën vallende onder artikel 3 lid A., wordt achteraf per maand in rekening gebracht.</text:p>
              </text:list-item>
              <text:list-item text:style-override="id1-3-2-2-6-2-2">
                <text:number>b.</text:number>
                <text:p text:style-name="al">De vergoeding verschuldigd voor het gebruik anders dan een incidenteel gebruik, genoemd in artikel 3 onder 1, sub 1, wordt achteraf per maand in rekening gebracht.</text:p>
              </text:list-item>
              <text:list-item text:style-override="id1-3-2-2-6-2-3">
                <text:number>c.</text:number>
                <text:p text:style-name="al">De overige vergoedingen moeten vooruit worden betaald.</text:p>
              </text:list-item>
              <text:list-item text:style-override="id1-3-2-2-6-2-4">
                <text:number>d.</text:number>
                <text:p text:style-name="al">Bij niet tijdige betaling van de in rekening gebrachte huurvergoeding zal de invordering in handen worden gegeven van een incassobureau, waarvan de kosten voor rekening van de huurder komen</text:p>
              </text:list-item>
            </text:list>
            <text:p text:style-name="al"/>
          </text:section>
          <text:section text:name="artikel_id1-3-2-2-7" text:style-name="artikel">
            <text:p text:style-name="artikel_kop_titel"><text:span text:style-name="artikel_kop_label"> Artikel 7 Wijze van belastingheffing</text:span> </text:p>
            <text:p text:style-name="al">Het college van burgemeester en wethouders toetst jaarlijks alle in de bij deze verordening opgenomen tarieventabel genoemde bedragen aan de op dat moment aan te leggen maatstaven.</text:p>
            <text:p text:style-name="al"/>
          </text:section>
          <text:section text:name="artikel_id1-3-2-2-8" text:style-name="artikel">
            <text:p text:style-name="artikel_kop_titel"><text:span text:style-name="artikel_kop_label"> Artikel 8 Geldigheidsduur toegangskaart zwembad</text:span> </text:p>
            <text:list text:style-name="id1-3-2-2-8-2">
              <text:list-item text:style-override="id1-3-2-2-8-2-1">
                <text:number>1.</text:number>
                <text:p text:style-name="al">De geldigheidsduur van een eenmalige toegang wordt, volgens een door het college van burgemeester en wethouder vast te stellen gebruiksrooster, beperkt tot één bloktijd.</text:p>
              </text:list-item>
              <text:list-item text:style-override="id1-3-2-2-8-2-2">
                <text:number>2.</text:number>
                <text:p text:style-name="al">De geldigheidsduur van een 12-badenkaart is beperkt tot 6 maanden na datum van afgifte, met uitzondering van een 12 badenkaart 65+ (recreatief zwemmen) en 12 badenkaart 65+ voor deelname fifty fit. De geldigheidsduur hiervan is beperkt tot 12 maanden na datum van afgif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p text:style-name="al"/>
          </text:section>
          <text:section text:name="artikel_id1-3-2-2-10" text:style-name="artikel">
            <text:p text:style-name="artikel_kop_titel"><text:span text:style-name="artikel_kop_label"> Artikel 10 Inwerkingtreding en citeertitel</text:span> </text:p>
            <text:list text:style-name="id1-3-2-2-10-2">
              <text:list-item text:style-override="id1-3-2-2-10-2-1">
                <text:number>1.</text:number>
                <text:p text:style-name="al">De “Verordening tarieven sportaccommodaties 2020”, vastgesteld bij raadsbesluit van 19 december 2019, wordt ingetrokken met ingang van 1 januari 2021, met dien verstande dat zij van toepassing blijft op de belastbare feiten die zich voor die datum hebben voorgedaan.</text:p>
              </text:list-item>
              <text:list-item text:style-override="id1-3-2-2-10-2-2">
                <text:number>2.</text:number>
                <text:p text:style-name="al">Deze verordening treedt in werking op 1 januari 2021;</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 Verordening tarieven sportaccommodaties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text:p>
            <text:p><text:span text:style-name="functie">De griffier, De voorzitter,</text:span></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1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TERMS.alternative">Verordening tarieven sportaccommodaties 2021</meta:user-defined>
    <dc:language>nl</dc:language>
    <meta:user-defined meta:name="OVERHEID.Gemeente/DC.spatial">Hardinxveld-Giessendam</meta:user-defined>
    <meta:user-defined meta:name="DC.title">Verordening tarieven sportaccommodaties 2021</meta:user-defined>
    <meta:user-defined meta:name="DCTERMS.W3CDTF/DCTERMS.available">2020-12-23</meta:user-defined>
    <meta:user-defined meta:name="DCTERMS.W3CDTF/OVERHEIDop.jaargang">2020</meta:user-defined>
    <meta:user-defined meta:name="OVERHEIDop.publicationIssue">344156</meta:user-defined>
    <meta:user-defined meta:name="OVERHEIDop.betreftRegeling">CVDR650802_1</meta:user-defined>
    <meta:user-defined meta:name="xs:date/OVERHEIDop.startdatum">2021-01-01</meta:user-defined>
    <meta:user-defined meta:name="OVERHEIDop.GmbID/DC.identifier">gmb-2020-344156</meta:user-defined>
    <meta:user-defined meta:name="OVERHEIDop.versieInformatie"/>
  </office:meta>
</office:document-meta>
</file>