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enstweg 5 (parkeerplaats nabij Pavilj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V-2020-6024 voor een omgevingsvergunning : het plaatsen van een parkeerplaatsoverkapping met zonnepanelen (Ampereport), op locatie Dienstweg 5 (parkeerplaats nabij Paviljoen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15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5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verlenging beslistermijn omgevingsvergunning  Dienstweg 5 (parkeerplaats nabij Paviljoen)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4152</meta:user-defined>
    <meta:user-defined meta:name="OVERHEIDop.GmbID/DC.identifier">gmb-2020-344152</meta:user-defined>
    <meta:user-defined meta:name="OVERHEIDop.versieInformatie"/>
  </office:meta>
</office:document-meta>
</file>