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althestraat 4: plaatsen heatpipes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Palthestraat 4</text:p>
            <text:p text:style-name="common-al">Project?: het plaatsen van heatpipes op het dak</text:p>
            <text:p text:style-name="common-al">Ingekomen?: 1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1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heatpipes op het dak</meta:user-defined>
    <dc:language>nl</dc:language>
    <meta:user-defined meta:name="OVERHEID.EPSG28992/DC.spatial">257769.000213714 491990.000462922</meta:user-defined>
    <meta:user-defined meta:name="DC.title">Gemeente Dinkelland - aanvraag omgevingsvergunning, Ootmarsum, Palthestraat 4: plaatsen heatpipes op dak</meta:user-defined>
    <meta:user-defined meta:name="OVERHEID.PostcodeHuisnummer/OVERHEIDop.postcodeHuisnummer">7631EP 4</meta:user-defined>
    <meta:user-defined meta:name="OVERHEIDop.straatnaam">Palthestraat</meta:user-defined>
    <meta:user-defined meta:name="OVERHEIDop.woonplaats">Ootmars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148</meta:user-defined>
    <meta:user-defined meta:name="OVERHEIDop.GmbID/DC.identifier">gmb-2020-344148</meta:user-defined>
    <meta:user-defined meta:name="OVERHEIDop.versieInformatie"/>
  </office:meta>
</office:document-meta>
</file>