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EVEL VAN EEN OPSLAGRUIMTE (LEGALISATIE), AANBRENGEN VAN AFVOERPIJPEN EN HET AANBRENGEN VAN EEN RECLAME-UITING (TEN BEHOEVE VAN EEN CATERINGBEDRIJF), BRITTENBURG 3 A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van een opslagruimte (legalisatie), aanbrengen van afvoerpijpen en het aanbrengen van een reclame-uiting (ten behoeve van een cateringbedrijf) op het perceel Brittenburg 3 A te Aldeboarn (18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41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67.627 562479.644</meta:user-defined>
    <meta:user-defined meta:name="DC.title">VERLENING OMGEVINGSVERGUNNING, VERANDEREN VAN EEN GEVEL VAN EEN OPSLAGRUIMTE (LEGALISATIE), AANBRENGEN VAN AFVOERPIJPEN EN HET AANBRENGEN VAN EEN RECLAME-UITING (TEN BEHOEVE VAN EEN CATERINGBEDRIJF), BRITTENBURG 3 A ALDEBOARN</meta:user-defined>
    <meta:user-defined meta:name="OVERHEID.PostcodeHuisnummer/OVERHEIDop.postcodeHuisnummer">8495JH 3</meta:user-defined>
    <meta:user-defined meta:name="OVERHEIDop.straatnaam">Brittenburg</meta:user-defined>
    <meta:user-defined meta:name="OVERHEIDop.woonplaats">Aldeboarn</meta:user-defined>
    <meta:user-defined meta:name="DCTERMS.W3CDTF/DCTERMS.available">2020-12-23</meta:user-defined>
    <meta:user-defined meta:name="DCTERMS.W3CDTF/OVERHEIDop.jaargang">2020</meta:user-defined>
    <meta:user-defined meta:name="OVERHEIDop.publicationIssue">344143</meta:user-defined>
    <meta:user-defined meta:name="OVERHEIDop.GmbID/DC.identifier">gmb-2020-344143</meta:user-defined>
    <meta:user-defined meta:name="OVERHEIDop.versieInformatie"/>
  </office:meta>
</office:document-meta>
</file>