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ltenswijk 10,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veertien bomen </text:p>
            <text:p text:style-name="common-al">Locatie: Scholtenswijk 10, 9665 KN Oude Pekela</text:p>
            <text:p text:style-name="common-al">Datum besluit: 30 januari 2020</text:p>
            <text:p text:style-name="common-al">Datum verzending:  31 januari 2020 (zaaknummer 9658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41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96587</meta:user-defined>
    <dc:language>nl</dc:language>
    <meta:user-defined meta:name="OVERHEID.EPSG28992/DC.spatial">263425 569628</meta:user-defined>
    <meta:user-defined meta:name="DC.title">Omgevingsvergunning verleend, Scholtenswijk 10, kap</meta:user-defined>
    <meta:user-defined meta:name="OVERHEID.PostcodeHuisnummer/OVERHEIDop.postcodeHuisnummer">9665KN 10</meta:user-defined>
    <meta:user-defined meta:name="OVERHEIDop.straatnaam">Scholtenswijk</meta:user-defined>
    <meta:user-defined meta:name="OVERHEIDop.woonplaats">Oude Pekela</meta:user-defined>
    <meta:user-defined meta:name="DCTERMS.W3CDTF/DCTERMS.available">2020-02-11</meta:user-defined>
    <meta:user-defined meta:name="DCTERMS.W3CDTF/OVERHEIDop.jaargang">2020</meta:user-defined>
    <meta:user-defined meta:name="OVERHEIDop.publicationIssue">34414</meta:user-defined>
    <meta:user-defined meta:name="OVERHEIDop.GmbID/DC.identifier">gmb-2020-34414</meta:user-defined>
    <meta:user-defined meta:name="OVERHEIDop.versieInformatie"/>
  </office:meta>
</office:document-meta>
</file>