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ontwerpbeschikking Wabo uitgebreide voorbereidingsprocedure - brandveilig gebruiken van een bouwwerk - Nachtdijk 1a, Cot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Wet algemene bepalingen omgevingsrecht voornemens zijn vergunning te verlenen voor het Brandveilig gebruiken van een bouwwerk op het perceel Nachtdijk 1a, (3945 PK) te Cothen.</text:p>
            <text:p text:style-name="common-al">De aanvraag, de ontwerpbeschikking en de bijbehorende stukken liggen met ingang van 24 december 2020 gedurende 6 weken ter inzage in het gemeentehuis te Wijk bij Duurstede. De aanvraag, de ontwerpbeschikking en de bijbehorende stukken zijn op afspraak in te zien.</text:p>
            <text:p text:style-name="common-al">Tijdens de periode van ter inzage legging kunnen schriftelijk zienswijzen worden ingebracht. Zij moeten worden gericht aan ons college en worden verzonden ter attentie van Team Leefomgeving, Postbus 83, 3960 BB Wijk bij Duurstede onder vermelding van het zaaknummer 148806.</text:p>
            <text:p text:style-name="common-al">Wij maken u erop attent dat slechts beroep tegen de uiteindelijke beschikking kan worden ingediend als ook een zienswijze is ingebracht tegen de ontwerpbeschikking en men belanghebbende is.</text:p>
            <text:p text:style-name="common-al">Kenmerk gemeente WbD: 2020-4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413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3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3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Wijk bij Duurstede</meta:user-defined>
    <meta:user-defined meta:name="OVERHEID.Informatietype/DC.type">officiële publicatie</meta:user-defined>
    <meta:user-defined meta:name="OVERHEIDgvop.Informatietype/DC.type">Overige overheidsinformatie</meta:user-defined>
    <meta:user-defined meta:name="OVERHEID.Gemeente/OVERHEID.authority">Wijk bij Duurstede</meta:user-defined>
    <meta:user-defined meta:name="OVERHEID.Gemeente/DCTERMS.publisher">Wijk bij Duurstede</meta:user-defined>
    <meta:user-defined meta:name="OVERHEID.TaxonomieBeleidsagenda/OVERHEID.category">Openbare orde en veiligheid | Organisatie en beleid</meta:user-defined>
    <meta:user-defined meta:name="OVERHEIDop.referentienummer">2020-474</meta:user-defined>
    <dc:language>nl</dc:language>
    <meta:user-defined meta:name="OVERHEID.EPSG28992/DC.spatial">145637.747 445422.14</meta:user-defined>
    <meta:user-defined meta:name="DC.title">Gemeente Wijk bij Duurstede - ontwerpbeschikking Wabo uitgebreide voorbereidingsprocedure - brandveilig gebruiken van een bouwwerk - Nachtdijk 1a, Cothen</meta:user-defined>
    <meta:user-defined meta:name="OVERHEID.PostcodeHuisnummer/OVERHEIDop.postcodeHuisnummer">3945PK 1</meta:user-defined>
    <meta:user-defined meta:name="OVERHEIDop.straatnaam">Nachtdijk</meta:user-defined>
    <meta:user-defined meta:name="OVERHEIDop.woonplaats">Cothen</meta:user-defined>
    <meta:user-defined meta:name="DCTERMS.W3CDTF/DCTERMS.available">2020-12-24</meta:user-defined>
    <meta:user-defined meta:name="DCTERMS.W3CDTF/OVERHEIDop.jaargang">2020</meta:user-defined>
    <meta:user-defined meta:name="OVERHEIDop.publicationIssue">344138</meta:user-defined>
    <meta:user-defined meta:name="OVERHEIDop.GmbID/DC.identifier">gmb-2020-344138</meta:user-defined>
    <meta:user-defined meta:name="OVERHEIDop.versieInformatie"/>
  </office:meta>
</office:document-meta>
</file>