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arande 125, 3116C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met zaaknummer 20OMGS290 en projectomschrijving het realiseren van een bijgebouw naast de woning.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item text:style-override="id1-3-2-1-1-3-3">
                <text:number>3.</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1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43.843 436340.039</meta:user-defined>
    <meta:user-defined meta:name="DC.title">Kennisgeving besluit op aanvraag omgevingsvergunning Warande 125, 3116CE te Schiedam</meta:user-defined>
    <meta:user-defined meta:name="OVERHEID.PostcodeHuisnummer/OVERHEIDop.postcodeHuisnummer">3116CE 125</meta:user-defined>
    <meta:user-defined meta:name="OVERHEIDop.straatnaam">Warande</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4137</meta:user-defined>
    <meta:user-defined meta:name="OVERHEIDop.GmbID/DC.identifier">gmb-2020-344137</meta:user-defined>
    <meta:user-defined meta:name="OVERHEIDop.versieInformatie"/>
  </office:meta>
</office:document-meta>
</file>