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restaureren bakhuis - Langbroekerdijk B 16a,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Voor: Project “restaureren bakhuis Langbroekerdijk B16, Langbroek” bestaande uit de activiteiten:</text:p>
            <text:p text:style-name="common-al">Bouwen van een bouwwerk; Strijdig gebruik (afwijken bestemmingsplan); Veranderen van een Rijksmonument.</text:p>
            <text:p text:style-name="common-al">Locatie: Langbroekerdijk B 16a te Langbroek</text:p>
            <text:p text:style-name="common-al">Door dit besluit is de nieuwe uiterste beslisdatum 25 januari 2020.</text:p>
            <text:p text:style-name="common-al">Kenmerk gemeente WbD: 2020-47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412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2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2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20-472 </meta:user-defined>
    <dc:language>nl</dc:language>
    <meta:user-defined meta:name="OVERHEID.EPSG28992/DC.spatial">154205.548 444958.356</meta:user-defined>
    <meta:user-defined meta:name="DC.title">Gemeente Wijk bij Duurstede - verlenging beslistermijn omgevingsvergunning - restaureren bakhuis - Langbroekerdijk B 16a, Langbroek</meta:user-defined>
    <meta:user-defined meta:name="OVERHEID.PostcodeHuisnummer/OVERHEIDop.postcodeHuisnummer">3947BB 22</meta:user-defined>
    <meta:user-defined meta:name="OVERHEIDop.straatnaam">Langbroekerdijk B</meta:user-defined>
    <meta:user-defined meta:name="OVERHEIDop.woonplaats">Langbroek</meta:user-defined>
    <meta:user-defined meta:name="DCTERMS.W3CDTF/DCTERMS.available">2020-12-24</meta:user-defined>
    <meta:user-defined meta:name="DCTERMS.W3CDTF/OVERHEIDop.jaargang">2020</meta:user-defined>
    <meta:user-defined meta:name="OVERHEIDop.publicationIssue">344126</meta:user-defined>
    <meta:user-defined meta:name="OVERHEIDop.GmbID/DC.identifier">gmb-2020-344126</meta:user-defined>
    <meta:user-defined meta:name="OVERHEIDop.versieInformatie"/>
  </office:meta>
</office:document-meta>
</file>