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Tweede wijzigingsverordening Algemene Plaatselijke Verordening Vlaardingen 2019</text:p>
      <text:section text:name="regeling_id1-3-2" text:style-name="regeling">
        <text:section text:name="aanhef_id1-3-2-1" text:style-name="aanhef">
          <text:section text:name="preambule_id1-3-2-1-1" text:style-name="preambule">
            <text:p text:style-name="al">De gemeenteraad van Vlaardingen,</text:p>
            <text:p text:style-name="al"/>
            <text:p text:style-name="al">Gelezen het voorstel van burgemeester en wethouders van 17 november 2020; </text:p>
            <text:p text:style-name="al"/>
            <text:p text:style-name="al">Overwegende dat:</text:p>
            <text:list text:style-name="id1-3-2-1-1-6">
              <text:list-item text:style-override="id1-3-2-1-1-6-1">
                <text:number>-</text:number>
                <text:p text:style-name="al">tijdens de jaarwisseling veel overlast wordt veroorzaakt door het verbranden van kerstbomen, autobanden en pallets;</text:p>
              </text:list-item>
              <text:list-item text:style-override="id1-3-2-1-1-6-2">
                <text:number>-</text:number>
                <text:p text:style-name="al">het overeenkomstig artikel 2.69a APV (Overig hinderlijk gedrag) verboden is op de weg kerstbomen, autobanden, pallets, brandbare en brandversnellende vloeistoffen en andere voorwerpen of stoffen te vervoeren en/of bij zich te dragen of anderszins voorhanden te hebben met het kennelijke doel deze op de weg te verbranden;</text:p>
              </text:list-item>
              <text:list-item text:style-override="id1-3-2-1-1-6-3">
                <text:number>-</text:number>
                <text:p text:style-name="al">deze overtreding overeenkomstig artikel 6.1a APV beboet kan worden met een bestuurlijke boete;</text:p>
              </text:list-item>
              <text:list-item text:style-override="id1-3-2-1-1-6-4">
                <text:number>-</text:number>
                <text:p text:style-name="al">de wens is om artikel 2.69a APV ook onder de sanctiebepalingen van artikel 6.1 APV op te nemen zodat overtreding van het bij of krachtens artikel 2.69a APV bepaalde en de daarbij op grond van artikel 1.4 gegeven voorschriften en beperkingen kan worden gestraft met hechtenis van ten hoogste drie maanden of geldboete van de tweede categorie;</text:p>
              </text:list-item>
            </text:list>
            <text:p text:style-name="al">Gelet op artikel 149 van de Gemeentewet;</text:p>
            <text:p text:style-name="al"/>
            <text:p text:style-name="al">Besluit vast te stellen de:</text:p>
            <text:p text:style-name="al"/>
            <text:p text:style-name="al">
            <text:span text:style-name="nadrukvet">Tweede wijzigingsverordening van de Algemene Plaatselijke Verordening Vlaardingen 2019.</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 I Wijziging verordening </text:p>
            <text:p text:style-name="al">De Algemene Plaatselijke Verordening Vlaardingen 2019 wordt als volgt gewijzigd:</text:p>
            <text:p text:style-name="al"/>
            <text:p text:style-name="al">A. Artikel 6.1 eerste lid APV wordt als volgt gewijzigd:</text:p>
            <text:p text:style-name="al"/>
            <text:p text:style-name="al">Artikel 6.1 Sanctiebepaling</text:p>
            <text:list text:style-name="id1-3-2-2-1-7">
              <text:list-item text:style-override="id1-3-2-2-1-7-1">
                <text:number>1.</text:number>
                <text:p text:style-name="al">Overtreding van het bij of krachtens de volgende artikelen bepaalde en de daarbij op grond van artikel 1.4 gegeven voorschriften en beperkingen wordt gestraft met hechtenis van ten hoogste drie maanden of geldboete van de tweede categorie:</text:p>
                <text:p text:style-name="al">2.1 Samenscholing en ongeregeldheden: lid 1, lid 2 en lid 3;</text:p>
                <text:p text:style-name="al">2.2 Aanwijzing overlastgebied: lid 2;</text:p>
                <text:p text:style-name="al">Kennisgeving betogingen op openbare plaatsen: lid 1;</text:p>
                <text:p text:style-name="al">2.11 Het zonder melding plaatsen van voorwerpen op, aan of boven de weg in strijd met de publieke functie ervan: lid 1;</text:p>
                <text:p text:style-name="al">2.16 Winkelwagentjes: lid 1, lid 2 en lid 3;</text:p>
                <text:p text:style-name="al">2.18 Openen straatkolken en dergelijke;</text:p>
                <text:p text:style-name="al">2.20 Rookverbod in bossen en natuurterreinen: lid 1 en lid 2;</text:p>
                <text:p text:style-name="al">2.21 Gevaarlijk of hinderlijk voorwerp: lid 1;</text:p>
                <text:p text:style-name="al">2.23 Voorzieningen voor verkeer en verlichting: lid 1; </text:p>
                <text:p text:style-name="al">2.25a (Slaap)verblijf op de weg, in voertuigen en in kampeermiddelen;</text:p>
                <text:p text:style-name="al">2.27 Evenementenvergunning: lid 1 en lid 7; </text:p>
                <text:p text:style-name="al">2.32a 0-evenementen: lid 1;</text:p>
                <text:p text:style-name="al">2.32c Openbare orde en veiligheid: lid 2 en lid 3; </text:p>
                <text:p text:style-name="al">2.34 (Tijdelijke) Exploitatievergunning openbare inrichting: lid 1;</text:p>
                <text:p text:style-name="al">2.36 Eisen exploitant en leidinggevende: lid 2; </text:p>
                <text:p text:style-name="al">2.37 Aanwezigheid van en toezicht door exploitant en leidinggevende: lid 1 en lid 2;</text:p>
                <text:p text:style-name="al">2.41 Sluitingstijden: lid 1, lid 2, lid 3 en lid 10</text:p>
                <text:p text:style-name="al">2.44 Aanwezigheid in gesloten openbare inrichting: lid 1 en lid 2;</text:p>
                <text:p text:style-name="al">2.45 Glazen drinkgerei: lid 1 en lid 2;</text:p>
                <text:p text:style-name="al">2.45a Verbod verkoop bier in blik voor openbare inrichtingen; </text:p>
                <text:p text:style-name="al">2.46 Handel binnen openbare inrichtingen: lid 2;</text:p>
                <text:p text:style-name="al">2.47 Ordeverstoring: lid 1 en lid 2;</text:p>
                <text:p text:style-name="al">2.48 Geldigheidsduur vergunning: lid 4;</text:p>
                <text:p text:style-name="al">2.48a Beëindiging exploitatie: lid 2;</text:p>
                <text:p text:style-name="al">2.49b Regulering paracommerciële rechtspersonen; lid 1 tot en met lid 7;</text:p>
                <text:p text:style-name="al">2.49c Sluitingstijden paracommerciële rechtspersonen: lid 1 en lid 2;</text:p>
                <text:p text:style-name="al">2.49d Verbod extreme prijsacties horeca;</text:p>
                <text:p text:style-name="al">2.54 Sluiting overlastgevende voor het publiek openstaande gebouwen: lid 3, lid 4 en lid 5; </text:p>
                <text:p text:style-name="al">2.55 Betreden gesloten woning of lokaal: lid 1 en lid 2;</text:p>
                <text:p text:style-name="al">2.56 Plakken en kladden: lid 1, lid 2, lid 5 en lid 7; </text:p>
                <text:p text:style-name="al">2.62 Uitnodigen of aanlokken tot ontuchtige handelingen: lid 1 en lid 2; </text:p>
                <text:p text:style-name="al">2.64 Verboden drankgebruik: lid 1, lid 2 en lid 3;</text:p>
                <text:p text:style-name="al">2.67a Messen en andere voorwerpen als wapen;</text:p>
                <text:p text:style-name="al">
                <text:span text:style-name="nadrukvet">2.69a Overig hinderlijk gedrag;</text:span>
              </text:p>
                <text:p text:style-name="al">2.70 Bespieden en heimelijk fotograferen/filmen van personen; lid 1, lid 2 en lid 3;</text:p>
                <text:p text:style-name="al">2.72 Het aanlijnen en het laten verblijven van honden: lid 1; </text:p>
                <text:p text:style-name="al">2.73 Verontreiniging door honden: lid 1 en lid 4;</text:p>
                <text:p text:style-name="al">2.74 Gevaarlijke en hinderlijke honden: lid 2, lid 3, lid 4 en lid 5; </text:p>
                <text:p text:style-name="al">2.78a Bedelarij</text:p>
                <text:p text:style-name="al">2.85 Ter beschikking stellen van consumentenvuurwerk tijdens de verkoopdagen: lid 1;</text:p>
                <text:p text:style-name="al">2.86 Afsteken van consumentenvuurwerk tijdens de jaarwisseling: lid 1 en lid 2; </text:p>
                <text:p text:style-name="al">2.87 Drugshandel op straat;</text:p>
                <text:p text:style-name="al">2.88 Verzamelingen van personen in verband met drugs: lid 1 en lid 3; </text:p>
                <text:p text:style-name="al">2.90 Weggooien van spuiten en dergelijke; </text:p>
                <text:p text:style-name="al">2.91 Wijkverbod: lid 5;</text:p>
                <text:p text:style-name="al">3.3 Vergunning seksbedrijf: lid 1; </text:p>
                <text:p text:style-name="al">3.10 Melding gewijzigde omstandigheden;</text:p>
                <text:p text:style-name="al">3.12 Sluitingstijden, aanwezigheid, toegang: lid 1 tot en met lid 3;</text:p>
                <text:p text:style-name="al">3.13 Adverteren;</text:p>
                <text:p text:style-name="al">3.14 Leeftijd en verblijfstitel prostituee;</text:p>
                <text:p text:style-name="al">3.15 Bedrijfsplan: lid 4 tot en met 6;</text:p>
                <text:p text:style-name="al">3.17 Verdere verplichtingen van de exploitant en leidinggevende prostitutiebedrijf;</text:p>
                <text:p text:style-name="al">3.18 Raamprostitutie;</text:p>
                <text:p text:style-name="al">3.19 Straatprostitutie;</text:p>
                <text:p text:style-name="al">3.21 Verbodsbepalingen klanten;</text:p>
                <text:p text:style-name="al">3.22 Tentoonstellen, aanbieden en aanbrengen van erotisch-pornografische goederen, afbeeldingen en dergelijke: lid 1 en lid 3;</text:p>
                <text:p text:style-name="al">4.2 Collectieve festiviteiten: lid 5;</text:p>
                <text:p text:style-name="al">4.3 Kennisgeving incidentele festiviteiten: lid 1, lid 2, lid 5 en lid 6;</text:p>
                <text:p text:style-name="al">4.6 Overige geluidhinder: lid 1; </text:p>
                <text:p text:style-name="al">4.7 Geluidhinder door bromfietsen en dergelijke; </text:p>
                <text:p text:style-name="al">4.8 Routering (nachtelijk rijverbod): lid 1; </text:p>
                <text:p text:style-name="al">4.9 Geluidhinder door handelingen ten behoeve van bouwwerkzaamheden: lid 1; </text:p>
                <text:p text:style-name="al">4.41 Toestand van sloten en andere wateren en niet-openbare riolen en putten buiten gebouwen; </text:p>
                <text:p text:style-name="al">4.42 Opslag voertuigen, vaartuigen, mest, enz.: lid 1 en lid 2;</text:p>
                <text:p text:style-name="al">4.44 Verbod hinderlijke of gevaarlijke reclame;</text:p>
                <text:p text:style-name="al">4.45 Graffiti: lid 1;</text:p>
                <text:p text:style-name="al">4.47 Recreatief nachtverblijf buiten kampeerterreinen: lid 1;</text:p>
                <text:p text:style-name="al">5.2 Parkeren van voertuigen van autobedrijf en dergelijke: lid 3;</text:p>
                <text:p text:style-name="al">5.3 Te koop aanbieden van voertuigen: lid 1;</text:p>
                <text:p text:style-name="al">5.4 Defecte voertuigen; </text:p>
                <text:p text:style-name="al">5.5 Voertuigwrakken: lid 1; </text:p>
                <text:p text:style-name="al">5.6 Kampeermiddelen en andere: lid 1;</text:p>
                <text:p text:style-name="al">5.7 Reclamevoertuigen: lid 1; </text:p>
                <text:p text:style-name="al">5.8 Grote voertuigen: lid 1 en lid 2;</text:p>
                <text:p text:style-name="al">5.9 Parkeren van uitzicht belemmerende voertuigen: lid 1;</text:p>
                <text:p text:style-name="al">5.11 Aantasting groenvoorziening door voertuigen: lid 1;</text:p>
                <text:p text:style-name="al">5.12 Overlast van fiets en bromfiets; </text:p>
                <text:p text:style-name="al">5.13 Inzameling van geld en goederen: lid 1;</text:p>
                <text:p text:style-name="al">5.15 Ventverbod: lid 1;</text:p>
                <text:p text:style-name="al">5.18 Standplaatsvergunning en weigeringsgronden: lid 1</text:p>
                <text:p text:style-name="al">5.19 Toestemming rechthebbende;</text:p>
                <text:p text:style-name="al">5.22 Beschadigen van waterstaatwerken en bruggen; lid 1;</text:p>
                <text:p text:style-name="al">5.23 Reddingsmiddelen; </text:p>
                <text:p text:style-name="al">5.27 Crossterreinen: lid 1; </text:p>
                <text:p text:style-name="al">5.28 Beperking verkeer in natuurgebieden: lid 1;</text:p>
                <text:p text:style-name="al">5.29 Verbod afvalstoffen te verbranden buiten inrichtingen of anderszins vuur te stoken: lid 1 en lid 3;</text:p>
                <text:p text:style-name="al">5.30 Reclameborden: lid 1.</text:p>
              </text:list-item>
            </text:list>
          </text:section>
          <text:section text:name="artikel_id1-3-2-2-2" text:style-name="artikel">
            <text:p text:style-name="artikel_kop_titel"><text:span text:style-name="artikel_kop_label">Artikel</text:span> <text:span text:style-name="artikel_kop_nr"/> II Inwerkingtreding</text:p>
            <text:p text:style-name="al">Deze verordening treedt in werking op de dag na publicatie in het Gemeenteblad. </text:p>
            <text:p text:style-name="al"/>
          </text:section>
        </text:section>
        <text:section text:name="regeling-sluiting_id1-3-2-3" text:style-name="regeling-sluiting">
          <text:section text:name="ondertekening_id1-3-2-3-1">
            <text:p><text:span text:style-name="functie">Aldus besloten in de openbare vergadering van de gemeenteraad van Vlaardingen, gehouden op 17 december 2020.</text:span></text:p>
          </text:section>
          <text:section text:name="ondertekening_id1-3-2-3-2">
            <text:p><text:span text:style-name="functie"/></text:p>
            <text:p><text:span text:style-name="functie"/></text:p>
            <text:p><text:span text:style-name="functie"/></text:p>
            <text:p><text:span text:style-name="functie">De griffier, </text:span></text:p>
            <text:p><text:span text:style-name="functie">Jeroen Mimpen </text:span></text:p>
          </text:section>
          <text:section text:name="ondertekening_id1-3-2-3-3">
            <text:p><text:span text:style-name="functie"/></text:p>
            <text:p><text:span text:style-name="functie"/></text:p>
            <text:p><text:span text:style-name="functie">De voorzitter,</text:span></text:p>
            <text:p><text:span text:style-name="functie">Bas Eenhoor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344124</text:span><text:line-break/><text:date style:data-style-name="dag" text:fixed="true" text:date-value="2020-12-21"/><text:line-break/><text:date style:data-style-name="jaar" text:fixed="true" text:date-value="2020-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4124</text:span><text:date style:data-style-name="nicedate" text:fixed="true" text:date-value="2020-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4124</text:span><text:date style:data-style-name="nicedate" text:fixed="true" text:date-value="2020-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Vlaardingen</meta:user-defined>
    <meta:user-defined meta:name="OVERHEID.Informatietype/DC.type">officiële publicatie</meta:user-defined>
    <meta:user-defined meta:name="OVERHEIDgvop.Informatietype/DC.type">Verordeningen</meta:user-defined>
    <meta:user-defined meta:name="OVERHEID.Gemeente/OVERHEID.authority">Vlaardingen</meta:user-defined>
    <meta:user-defined meta:name="OVERHEID.Gemeente/DCTERMS.publisher">Vlaardingen</meta:user-defined>
    <meta:user-defined meta:name="OVERHEID.TaxonomieBeleidsagenda/OVERHEID.category">Openbare orde en veiligheid | Organisatie en beleid</meta:user-defined>
    <meta:user-defined meta:name="DC.source">artikel 149 van de Gemeentewet]|[1.0:c:BWBR0005416&amp;artikel=149&amp;g=2020-01-01</meta:user-defined>
    <meta:user-defined meta:name="OVERHEIDop.referentienummer">1821215</meta:user-defined>
    <meta:user-defined meta:name="DCTERMS.alternative">Algemene Plaatselijke Verordening Vlaardingen 2019</meta:user-defined>
    <dc:language>nl</dc:language>
    <meta:user-defined meta:name="OVERHEID.Gemeente/DC.spatial">Vlaardingen</meta:user-defined>
    <meta:user-defined meta:name="DC.title">Verordening van de gemeenteraad van de gemeente Vlaardingen houdende regels omtrent openbare orde en veiligheid (Algemene Plaatselijke Verordening Vlaardingen 2019)</meta:user-defined>
    <meta:user-defined meta:name="DCTERMS.W3CDTF/DCTERMS.available">2020-12-21</meta:user-defined>
    <meta:user-defined meta:name="DCTERMS.W3CDTF/OVERHEIDop.jaargang">2020</meta:user-defined>
    <meta:user-defined meta:name="OVERHEIDop.publicationIssue">344124</meta:user-defined>
    <meta:user-defined meta:name="OVERHEIDop.betreftRegeling">CVDR625146_3</meta:user-defined>
    <meta:user-defined meta:name="xs:date/OVERHEIDop.startdatum">2020-12-22</meta:user-defined>
    <meta:user-defined meta:name="OVERHEIDop.GmbID/DC.identifier">gmb-2020-344124</meta:user-defined>
    <meta:user-defined meta:name="OVERHEIDop.versieInformatie"/>
  </office:meta>
</office:document-meta>
</file>