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Industri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melding ontvangen voor melding activiteitenbesluit voor het plaatsen van een extra PGS 15 opslagcontainer &lt; 10 ton op het buitenterrein waarvoor geen vergunningplicht geldt op de locatie Industriestraat 13. De melding is geregistreerd onder zaaknummer Z/20/01538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441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335 463693</meta:user-defined>
    <meta:user-defined meta:name="DC.title">Kennisgeving ontvangst milieumelding Industriestraat 13</meta:user-defined>
    <meta:user-defined meta:name="OVERHEIDop.straatnaam">Industriestraat</meta:user-defined>
    <meta:user-defined meta:name="OVERHEIDop.woonplaats">Haaksber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412</meta:user-defined>
    <meta:user-defined meta:name="OVERHEIDop.GmbID/DC.identifier">gmb-2020-34412</meta:user-defined>
    <meta:user-defined meta:name="OVERHEIDop.versieInformatie"/>
  </office:meta>
</office:document-meta>
</file>