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 8, het realiseren van zes appartementen met inpandige garages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8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Torenlaan 8, het realiseren van zes appartementen met inpandige garages en het aanleggen van een uitrit, 108235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41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550.24 549511.82</meta:user-defined>
    <meta:user-defined meta:name="DC.title">Gemeente Borger-Odoorn, Borger, Torenlaan 8, het realiseren van zes appartementen met inpandige garages en het aanleggen van een uitrit (aanvraag)</meta:user-defined>
    <meta:user-defined meta:name="OVERHEID.PostcodeHuisnummer/OVERHEIDop.postcodeHuisnummer">9531JJ 8</meta:user-defined>
    <meta:user-defined meta:name="OVERHEIDop.straatnaam">Torenlaan</meta:user-defined>
    <meta:user-defined meta:name="OVERHEIDop.woonplaats">Borg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118</meta:user-defined>
    <meta:user-defined meta:name="OVERHEIDop.GmbID/DC.identifier">gmb-2020-344118</meta:user-defined>
    <meta:user-defined meta:name="OVERHEIDop.versieInformatie"/>
  </office:meta>
</office:document-meta>
</file>