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onbepaalde tijd elke dinsdag en zaterdag voor de verkoop van vis en aanverwante artikelen ter hoogte van de Beijerse Hof/Mariniersweg in <text:span text:style-name="nadrukvet">Oud-Beijerland, </text:span>verzonden</text:p>
            <text:p text:style-name="common-al"> 15-1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1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270.973 426177.713</meta:user-defined>
    <meta:user-defined meta:name="DC.title">APV Standplaatsvergunning Oud-Beijerland</meta:user-defined>
    <meta:user-defined meta:name="OVERHEID.PostcodeHuisnummer/OVERHEIDop.postcodeHuisnummer">3262VR 31</meta:user-defined>
    <meta:user-defined meta:name="OVERHEIDop.straatnaam">Beijersehof</meta:user-defined>
    <meta:user-defined meta:name="OVERHEIDop.woonplaats">Oud-Beijerland</meta:user-defined>
    <meta:user-defined meta:name="DCTERMS.W3CDTF/DCTERMS.available">2020-12-23</meta:user-defined>
    <meta:user-defined meta:name="DCTERMS.W3CDTF/OVERHEIDop.jaargang">2020</meta:user-defined>
    <meta:user-defined meta:name="OVERHEIDop.publicationIssue">344110</meta:user-defined>
    <meta:user-defined meta:name="OVERHEIDop.GmbID/DC.identifier">gmb-2020-344110</meta:user-defined>
    <meta:user-defined meta:name="OVERHEIDop.versieInformatie"/>
  </office:meta>
</office:document-meta>
</file>