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J.R. Thorbeckelaan 148 +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J.R. Thorbeckelaan 148 + 150, het plaatsen van een deurluifel, wabonummer 710225, ontvangen 30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1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41 483039</meta:user-defined>
    <meta:user-defined meta:name="OVERHEID.EPSG28992/DC.spatial">102245 483044</meta:user-defined>
    <meta:user-defined meta:name="DC.title">Verdagen beslistermijn omgevingsvergunning Dr. J.R. Thorbeckelaan 148 + 150</meta:user-defined>
    <meta:user-defined meta:name="OVERHEID.PostcodeHuisnummer/OVERHEIDop.postcodeHuisnummer">2104XN 148</meta:user-defined>
    <meta:user-defined meta:name="OVERHEID.PostcodeHuisnummer/OVERHEIDop.postcodeHuisnummer">2104XN 150</meta:user-defined>
    <meta:user-defined meta:name="OVERHEIDop.straatnaam">Dr. J.R. Thorbeckelaan</meta:user-defined>
    <meta:user-defined meta:name="OVERHEIDop.straatnaam">Dr. J.R. Thorbeckelaan</meta:user-defined>
    <meta:user-defined meta:name="OVERHEIDop.woonplaats">Heemstede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07</meta:user-defined>
    <meta:user-defined meta:name="OVERHEIDop.GmbID/DC.identifier">gmb-2020-344107</meta:user-defined>
    <meta:user-defined meta:name="OVERHEIDop.versieInformatie"/>
  </office:meta>
</office:document-meta>
</file>