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De Boelelaan 1117, Amsterdam, uitbreiden milieu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van het milieuplein op het terrein van het VUmc t.b.v. het tijdelijk opslaan van afval. </text:p>
            <text:p text:style-name="common-al">Datum besluit: 18 december 2020</text:p>
            <text:p text:style-name="common-al">Aanvrager: Stichting VUmc</text:p>
            <text:p text:style-name="common-al">Zaaknummer: 979326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1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055 483096</meta:user-defined>
    <meta:user-defined meta:name="DC.title">Wabo, reguliere procedure, vergunning verleend, De Boelelaan 1117, Amsterdam, uitbreiden milieuplein</meta:user-defined>
    <meta:user-defined meta:name="OVERHEID.PostcodeHuisnummer/OVERHEIDop.postcodeHuisnummer">1081BT 4</meta:user-defined>
    <meta:user-defined meta:name="OVERHEIDop.straatnaam">Van der Boechorststraat</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344104</meta:user-defined>
    <meta:user-defined meta:name="OVERHEIDop.GmbID/DC.identifier">gmb-2020-344104</meta:user-defined>
    <meta:user-defined meta:name="OVERHEIDop.versieInformatie"/>
  </office:meta>
</office:document-meta>
</file>