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3-3-2-3-6-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3-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IOAZ en Bbz 2004 gemeente Stein 2021</text:p>
      <text:section text:name="regeling_id1-3-2" text:style-name="regeling">
        <text:section text:name="aanhef_id1-3-2-1" text:style-name="aanhef">
          <text:section text:name="preambule_id1-3-2-1-1" text:style-name="preambule">
            <text:p text:style-name="al">
            <text:span text:style-name="nadrukvet">gelet op: </text:span>
          </text:p>
            <text:list text:style-name="id1-3-2-1-1-2">
              <text:list-item text:style-override="id1-3-2-1-1-2-1">
                <text:number>-</text:number>
                <text:p text:style-name="al">artikel 4:81 Algemene wet bestuursrecht (Awb);</text:p>
              </text:list-item>
              <text:list-item text:style-override="id1-3-2-1-1-2-2">
                <text:number>-</text:number>
                <text:p text:style-name="al">de artikelen 54 en artikel 58 tot en met 60a van de Participatiewet (Pw); </text:p>
              </text:list-item>
              <text:list-item text:style-override="id1-3-2-1-1-2-3">
                <text:number>-</text:number>
                <text:p text:style-name="al">de artikelen 17, 17a en 25 tot en met 31 van de Wet inkomensvoorziening oudere en gedeeltelijk arbeidsongeschikte werkloze werknemers (IOAW) en de Wet inkomensvoorziening oudere en gedeeltelijk arbeidsongeschikte gewezen zelfstandigen (IOAZ); </text:p>
              </text:list-item>
              <text:list-item text:style-override="id1-3-2-1-1-2-4">
                <text:number>-</text:number>
                <text:p text:style-name="al">de artikelen 12, 39, 41, 42, 43 van het Besluit bijstandsverlening zelfstandigen 2004 (Bbz 2004). </text:p>
              </text:list-item>
            </text:list>
            <text:p text:style-name="al"/>
            <text:p text:style-name="al">overwegende dat het wenselijk is om beleidsregels vast te stellen over het gebruik van de aan het college toekomende bevoegdheid tot - opschorting, herziening, intrekking, terugvordering, invordering, verrekening, brutering en kwijtschelding - als opgenomen in bovengenoemde bepalingen. </text:p>
            <text:p text:style-name="al"/>
            <text:p text:style-name="al">
            <text:span text:style-name="nadrukvet">Besluit:</text:span>
          </text:p>
            <text:p text:style-name="al">vast te stellen de ‘Beleidsregels terug- en invordering Participatiewet, IOAW, IOAZ en Bbz 2004 gemeente Stei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regeling worden gebruikt en die niet nader worden omschreven hebben dezelfde betekenis als in de Pw, IOAW, IOAZ, het Bbz 2004, de Awb, of de overige in deze beleidsregels aangehaalde wetten en regelingen.</text:p>
                </text:list-item>
                <text:list-item text:style-override="id1-3-2-2-1-2-3">
                  <text:number>2.</text:number>
                  <text:p text:style-name="al"> In deze beleidsregels wordt verstaan onder: </text:p>
                  <text:list text:style-name="id1-3-2-2-1-2-3-3">
                    <text:list-item text:style-override="id1-3-2-2-1-2-3-3-1">
                      <text:number>a.</text:number>
                      <text:p text:style-name="al">Bbz 2004: Besluit bijstandverlening zelfstandigen 2004; </text:p>
                    </text:list-item>
                    <text:list-item text:style-override="id1-3-2-2-1-2-3-3-2">
                      <text:number>b.</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3-3">
                      <text:number>c.</text:number>
                      <text:p text:style-name="al"> college: het college van burgemeester en wethouders van de gemeente Stein; </text:p>
                    </text:list-item>
                    <text:list-item text:style-override="id1-3-2-2-1-2-3-3-4">
                      <text:number>d.</text:number>
                      <text:p text:style-name="al">inlichtingenplicht: verplichting genoemd in artikel 17, eerste lid, Pw, artikel 13, eerste lid, IOAW/ IOAZ, artikel 30c, tweede en derde lid, Wet structuur uitvoeringsorganisatie werk en inkomen of artikel 38, Bbz 2004 dat toeziet op de verplichting tot het verstrekken van bedrijfsadministratie; </text:p>
                    </text:list-item>
                    <text:list-item text:style-override="id1-3-2-2-1-2-3-3-5">
                      <text:number>e.</text:number>
                      <text:p text:style-name="al">IOAW: de Wet inkomensvoorziening oudere en gedeeltelijke arbeidsongeschikte werkloze werknemers; </text:p>
                    </text:list-item>
                    <text:list-item text:style-override="id1-3-2-2-1-2-3-3-6">
                      <text:number>f.</text:number>
                      <text:p text:style-name="al">IOAZ: de Wet inkomensvoorziening oudere en gedeeltelijk arbeidsongeschikte gewezen zelfstandigen; </text:p>
                    </text:list-item>
                    <text:list-item text:style-override="id1-3-2-2-1-2-3-3-7">
                      <text:number>g.</text:number>
                      <text:p text:style-name="al">Pw: Participatiewet;</text:p>
                    </text:list-item>
                    <text:list-item text:style-override="id1-3-2-2-1-2-3-3-8">
                      <text:number>h.</text:number>
                      <text:p text:style-name="al">Rv: Wetboek van Burgerlijke Rechtsvordering;</text:p>
                    </text:list-item>
                    <text:list-item text:style-override="id1-3-2-2-1-2-3-3-9">
                      <text:number>i.</text:number>
                      <text:p text:style-name="al">uitkering: de door het college verleende bijstand op grond van de Pw, dan wel de inkomensvoorziening op grond van de IOAW, IOAZ of het Bbz 2004.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aan het college toekomende bevoegdheden </text:p>
              <text:list text:style-name="id1-3-2-2-1-3-2">
                <text:list-item text:style-override="id1-3-2-2-1-3-2">
                  <text:number>1.</text:number>
                  <text:p text:style-name="al">Onverminderd de in de wet opgenomen plicht tot terugvordering, maakt het college ten volle gebruik van de bevoegdheid tot:</text:p>
                  <text:list text:style-name="id1-3-2-2-1-3-2-3">
                    <text:list-item text:style-override="id1-3-2-2-1-3-2-3-1">
                      <text:number>a.</text:number>
                      <text:p text:style-name="al">opschorting van het recht op uitkering zoals vermeld onder artikel 54, eerste lid, Pw of artikel 17, eerste lid, IOAW/ IOAZ;</text:p>
                    </text:list-item>
                    <text:list-item text:style-override="id1-3-2-2-1-3-2-3-2">
                      <text:number>b.</text:number>
                      <text:p text:style-name="al"> herziening of intrekking van het recht op uitkering zoals vermeld onder artikel 54, derde lid, tweede volzin of artikel 54, vierde lid en artikel 17, derde lid, tweede volzin Pw of artikel 17, vierde lid, IOAW/ IOAZ; </text:p>
                    </text:list-item>
                    <text:list-item text:style-override="id1-3-2-2-1-3-2-3-3">
                      <text:number>c.</text:number>
                      <text:p text:style-name="al"> terugvordering van te veel verstrekte uitkering of bedrijfskapitaal zoals vermeld onder artikel 58, tweede lid en artikel 59 Pw, artikel 25, tweede en derde lid en artikel 26 IOAW/ IOAZ of artikel 12, tweede lid, sub c, artikel 39, eerste lid, sub a, onder 3, artikel 39, tweede lid, artikel 41, vierde lid en vijfde lid, en artikel 43, derde lid, Bbz 2004;</text:p>
                    </text:list-item>
                    <text:list-item text:style-override="id1-3-2-2-1-3-2-3-4">
                      <text:number>d.</text:number>
                      <text:p text:style-name="al"> verrekening zoals vermeld onder artikel 48, vierde lid, artikel 52, vierde lid, artikel 58, vierde lid en artikel 60, derde lid en artikel 60a, vierde lid, Pw of artikel 25, vierde lid, artikel 28, derde lid, IOAW/ IOAZ; </text:p>
                    </text:list-item>
                    <text:list-item text:style-override="id1-3-2-2-1-3-2-3-5">
                      <text:number>e.</text:number>
                      <text:p text:style-name="al"> brutering van het saldo van de netto vordering per 31 december van het lopende kalenderjaar, voor zover er over het saldo van de betreffende vordering loonbelasting en premies volksverzekeringen afgedragen moeten worden;</text:p>
                    </text:list-item>
                    <text:list-item text:style-override="id1-3-2-2-1-3-2-3-6">
                      <text:number>f.</text:number>
                      <text:p text:style-name="al"> invordering bij dwangbevel zoals vermeld onder artikel 60, tweede lid, Pw of artikel 28, eerste lid, IOAW/ IOAZ;</text:p>
                    </text:list-item>
                    <text:list-item text:style-override="id1-3-2-2-1-3-2-3-7">
                      <text:number>g.</text:number>
                      <text:p text:style-name="al"> het geheel of gedeeltelijk kwijtschelden van de bestuurlijke boete zoals vermeld onder artikel 18a, dertiende lid, Pw of artikel 20a, twaalfde lid, IOAW/ IOAZ;</text:p>
                    </text:list-item>
                    <text:list-item text:style-override="id1-3-2-2-1-3-2-3-8">
                      <text:number>h.</text:number>
                      <text:p text:style-name="al"> het vestigen van een recht van hypotheek of pandrecht ter meerdere zekerheid tot terugbetaling van de verleende bijstand in de vorm van een geldlening zoals vermeld onder artikel 48, derde lid, Pw of artikel 39, derde lid, Bbz 2004;</text:p>
                    </text:list-item>
                    <text:list-item text:style-override="id1-3-2-2-1-3-2-3-9">
                      <text:number>i.</text:number>
                      <text:p text:style-name="al"> het geheel of gedeeltelijk afzien van opschorting, herziening, intrekking, en/of terug- en invordering op grond van dringende redenen zoals vermeld onder artikel 58, achtste lid, Pw of artikel 25, zevende lid, IOAW/ IOAZ.</text:p>
                    </text:list-item>
                  </text:list>
                </text:list-item>
                <text:list-item text:style-override="id1-3-2-2-1-3-3">
                  <text:number>2.</text:number>
                  <text:p text:style-name="al">In afwijking van het eerste lid, sub e, ziet het college af van brutering als er sprake is van een vordering die is ontstaan buiten toedoen van belanghebbende en het niet verwijtbaar is dat de betaling van de vordering niet is voldaan in het kalenderjaar waarop deze betrekking heeft. </text:p>
                </text:list-item>
              </text:list>
            </text:section>
            <text:section text:name="artikel_id1-3-2-2-1-4" text:style-name="artikel">
              <text:p text:style-name="artikel_kop_titel"><text:span text:style-name="artikel_kop_label">Artikel</text:span> <text:span text:style-name="artikel_kop_nr">3</text:span> Medewerking schuldregeling </text:p>
              <text:list text:style-name="id1-3-2-2-1-4-2">
                <text:list-item text:style-override="id1-3-2-2-1-4-2">
                  <text:number>1.</text:number>
                  <text:p text:style-name="al">Onverminderd artikel 60c van de Pw, artikel 29a van de IOAW/ IOAZ of artikel 42 van het Bbz 2004, verleent het college op verzoek van belanghebbende volledige medewerking aan de totstandkoming van een minnelijke schuldregeling door de aflossingsverplichting op te schorten vanaf het moment dat de belanghebbende de overeenkomst tot schuldregeling heeft ondertekend.</text:p>
                </text:list-item>
                <text:list-item text:style-override="id1-3-2-2-1-4-3">
                  <text:number>2.</text:number>
                  <text:p text:style-name="al">Het besluit om medewerking te verlenen aan een schuldregeling wordt ingetrokken als:</text:p>
                  <text:list text:style-name="id1-3-2-2-1-4-3-3">
                    <text:list-item text:style-override="id1-3-2-2-1-4-3-3-1">
                      <text:number>a.</text:number>
                      <text:p text:style-name="al">de belanghebbende de aan de schuldregeling verbonden verplichting ondanks eerdere waarschuwing blijft schenden; of</text:p>
                    </text:list-item>
                    <text:list-item text:style-override="id1-3-2-2-1-4-3-3-2">
                      <text:number>b.</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INGEVOLGE HET BBZ 2004 </text:p>
            <text:section text:name="artikel_id1-3-2-2-2-2" text:style-name="artikel">
              <text:p text:style-name="artikel_kop_titel"><text:span text:style-name="artikel_kop_label">Artikel</text:span> <text:span text:style-name="artikel_kop_nr">4</text:span> Terugvordering van verstrekt bedrijfskapitaal</text:p>
              <text:list text:style-name="id1-3-2-2-2-2-2">
                <text:list-item text:style-override="id1-3-2-2-2-2-2">
                  <text:number>1.</text:number>
                  <text:p text:style-name="al">Het college stelt het bedrijfskapitaal dat is toegekend op grond van artikel 20, 22, 24 en 26 van het Bbz 2004 opeisbaar als:</text:p>
                  <text:list text:style-name="id1-3-2-2-2-2-2-3">
                    <text:list-item text:style-override="id1-3-2-2-2-2-2-3-1">
                      <text:number>a.</text:number>
                      <text:p text:style-name="al">het bedrijfskapitaal niet overeenkomstig de bestemming is besteed;</text:p>
                    </text:list-item>
                    <text:list-item text:style-override="id1-3-2-2-2-2-2-3-2">
                      <text:number>b.</text:number>
                      <text:p text:style-name="al">er sprake is van niet verwijtbare bedrijfsbeëindiging of overdracht van het bedrijf;</text:p>
                    </text:list-item>
                    <text:list-item text:style-override="id1-3-2-2-2-2-2-3-3">
                      <text:number>c.</text:number>
                      <text:p text:style-name="al">er sprake is van faillissement of surseance.</text:p>
                    </text:list-item>
                  </text:list>
                </text:list-item>
                <text:list-item text:style-override="id1-3-2-2-2-2-3">
                  <text:number>2.</text:number>
                  <text:p text:style-name="al">Het college vordert het opeisbaar gestelde bedrijfskapitaal dat is toegekend op grond van artikel 20, 22, 24 en 26 van het Bbz 2004 of de achterstanden in betaling, aflossing en rente terug indien:</text:p>
                  <text:list text:style-name="id1-3-2-2-2-2-3-3">
                    <text:list-item text:style-override="id1-3-2-2-2-2-3-3-1">
                      <text:number>a.</text:number>
                      <text:p text:style-name="al">de termijn van uitstel van aflossing en betaling van rente als genoemd in artikel 41, tweede lid, Bbz 2004 is verlopen;</text:p>
                    </text:list-item>
                    <text:list-item text:style-override="id1-3-2-2-2-2-3-3-2">
                      <text:number>b.</text:number>
                      <text:p text:style-name="al">de financiële omstandigheden van de zelfstandige zodanig blijken te zijn dat deze geacht kan worden aan de verplichtingen te voldoen. In dat geval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2-3-3-3">
                      <text:number>c.</text:number>
                      <text:p text:style-name="al">belanghebbende ook na een tweede aanmaning niet aan zijn betalingsverplichting voldoet. Dit geldt ook voor bedrijfskapitaal verstrekt op grond van de artikelen 22 en 26 van het Bbz 2004 voor zover het vermogen meer bedraagt dan gesteld in artikel 3 van het Bbz 2004 en er geen bijstand “om niet” mogelijk is.</text:p>
                    </text:list-item>
                  </text:list>
                </text:list-item>
              </text:list>
            </text:section>
            <text:section text:name="artikel_id1-3-2-2-2-3" text:style-name="artikel">
              <text:p text:style-name="artikel_kop_titel"><text:span text:style-name="artikel_kop_label">Artikel</text:span> <text:span text:style-name="artikel_kop_nr">5</text:span> Verwijtbare bedrijfsbeëindiging</text:p>
              <text:list text:style-name="id1-3-2-2-2-3-2">
                <text:list-item text:style-override="id1-3-2-2-2-3-2">
                  <text:number>1.</text:number>
                  <text:p text:style-name="al">Er is sprake van verwijtbare bedrijfsbeëindiging bij:</text:p>
                  <text:list text:style-name="id1-3-2-2-2-3-2-3">
                    <text:list-item text:style-override="id1-3-2-2-2-3-2-3-1">
                      <text:number>a.</text:number>
                      <text:p text:style-name="al">bestuurdersaansprakelijkheid;</text:p>
                    </text:list-item>
                    <text:list-item text:style-override="id1-3-2-2-2-3-2-3-2">
                      <text:number>b.</text:number>
                      <text:p text:style-name="al">privébestedingen die niet in lijn liggen met de inkomsten en een inkomen op bijstandsniveau; en</text:p>
                    </text:list-item>
                    <text:list-item text:style-override="id1-3-2-2-2-3-2-3-3">
                      <text:number>c.</text:number>
                      <text:p text:style-name="al">er geen bijzondere omstandigheden die dit rechtvaardigen.</text:p>
                    </text:list-item>
                  </text:list>
                </text:list-item>
                <text:list-item text:style-override="id1-3-2-2-2-3-3">
                  <text:number>2.</text:number>
                  <text:p text:style-name="al">De lening wordt in de gevallen als aangegeven onder het eerste lid gecontinueerd tegen dezelfde condities als het verstrekte bedrijfskapitaal. Dit betekent met hetzelfde aflossingsbedrag en rentetarief.</text:p>
                </text:list-item>
              </text:list>
            </text:section>
            <text:p text:style-name="hoofdstuk_bottom"/>
          </text:section>
          <text:section text:name="hoofdstuk_id1-3-2-2-3" text:style-name="hoofdstuk">
            <text:p text:style-name="hoofdstuk_kop"><text:span text:style-name="label">HOOFDSTUK</text:span> <text:span text:style-name="nr">3:</text:span> GEHEEL OF GEDEELTELIJK AFZIEN VAN (VERDERE) TERUGVORDERING </text:p>
            <text:section text:name="artikel_id1-3-2-2-3-2" text:style-name="artikel">
              <text:p text:style-name="artikel_kop_titel"><text:span text:style-name="artikel_kop_label">Artikel</text:span> <text:span text:style-name="artikel_kop_nr">6</text:span> Geheel afzien van terugvordering <text:span text:style-name="nadrukcur">Geen schending inlichtingenplicht</text:span></text:p>
              <text:p text:style-name="al">In afwijking van artikel 2, eerste lid, onder c, ziet het college af van het nemen van een terugvorderingsbesluit: </text:p>
              <text:list text:style-name="id1-3-2-2-3-2-3">
                <text:list-item text:style-override="id1-3-2-2-3-2-3-1">
                  <text:number>a.</text:number>
                  <text:p text:style-name="al">als het totaal aan netto terugvorderingen op grond van de Pw, IOAW/ IOAZ over het gehele kalenderjaar niet hoger is dan € 150,00; of</text:p>
                </text:list-item>
                <text:list-item text:style-override="id1-3-2-2-3-2-3-2">
                  <text:number>b.</text:number>
                  <text:p text:style-name="al">als het totaal aan netto terugvorderingen op grond van het Bbz 2004 over het gehele kalenderjaar niet hoger is dan € 250,00;</text:p>
                </text:list-item>
                <text:list-item text:style-override="id1-3-2-2-3-2-3-3">
                  <text:number>c.</text:number>
                  <text:p text:style-name="al"> als het betalingen betreft die gedaan zijn, meer dan zes maanden na de ontvangst van een signaal waaruit het college had moeten afleiden dat ten onrechte of te veel uitkering werd betaald;</text:p>
                </text:list-item>
                <text:list-item text:style-override="id1-3-2-2-3-2-3-4">
                  <text:number>d.</text:number>
                  <text:p text:style-name="al">als de uitkering wordt beëindigd vanwege werkaanvaarding en als gevolg hiervan voor belanghebbende aanspraak bestaat op de inkomensafhankelijke combinatiekorting of de heffingskorting minstverdienende partner van de belastingdienst;</text:p>
                </text:list-item>
                <text:list-item text:style-override="id1-3-2-2-3-2-3-5">
                  <text:number>e.</text:number>
                  <text:p text:style-name="al">als bij beëindiging van de uitkering blijkt dat voor belanghebbende aanspraak bestaat op de (alleenstaande) ouderenkorting;</text:p>
                </text:list-item>
                <text:list-item text:style-override="id1-3-2-2-3-2-3-6">
                  <text:number>f.</text:number>
                  <text:p text:style-name="al">als te veel verstrekte uitkering ten gevolge van overlijden niet meer verrekend kan worden met een resterend recht op uitkering. </text:p>
                </text:list-item>
              </text:list>
            </text:section>
            <text:section text:name="artikel_id1-3-2-2-3-3" text:style-name="artikel">
              <text:p text:style-name="artikel_kop_titel"><text:span text:style-name="artikel_kop_label">Artikel</text:span> <text:span text:style-name="artikel_kop_nr">7</text:span> Geheel of gedeeltelijk afzien van verdere terugvordering <text:span text:style-name="nadrukcur">Geen schending inlichtingenplicht</text:span></text:p>
              <text:list text:style-name="id1-3-2-2-3-3-2">
                <text:list-item text:style-override="id1-3-2-2-3-3-2">
                  <text:number>1.</text:number>
                  <text:p text:style-name="al">In afwijking van artikel 2, eerste lid, onder c, ziet het college geheel of gedeeltelijk af van verdere terugvordering als: </text:p>
                  <text:list text:style-name="id1-3-2-2-3-3-2-3">
                    <text:list-item text:style-override="id1-3-2-2-3-3-2-3-1">
                      <text:number>a.</text:number>
                      <text:p text:style-name="al">belanghebbende gedurende vijf jaar volledig aan zijn betalingsverplichtingen heeft voldaan en minimaal 50% van de totale terugvordering heeft afgelost; of</text:p>
                    </text:list-item>
                    <text:list-item text:style-override="id1-3-2-2-3-3-2-3-2">
                      <text:number>b.</text:number>
                      <text:p text:style-name="al">belanghebbende gedurende vijf jaar niet volledig aan zijn betalingsverplichtingen heeft voldaan, maar het achterstallige bedrag over díe periode alsnog heeft betaald en minstens 50% van de totale terugvordering heeft afgelost; </text:p>
                    </text:list-item>
                    <text:list-item text:style-override="id1-3-2-2-3-3-2-3-3">
                      <text:number>c.</text:number>
                      <text:p text:style-name="al">een bedrag, overeenkomend met ten minste 50% van de totale terugvordering, in één keer aflost en het niet aannemelijk is dat reguliere incasso een hoger bedrag oplevert dan de afkoopsom;</text:p>
                    </text:list-item>
                    <text:list-item text:style-override="id1-3-2-2-3-3-2-3-4">
                      <text:number>d.</text:number>
                      <text:p text:style-name="al">belanghebbende gedurende vijf jaar geen betalingen heeft verricht en het naar het oordeel van het college niet aannemelijk is dat hij deze op enig moment zal gaan verrichten; </text:p>
                    </text:list-item>
                    <text:list-item text:style-override="id1-3-2-2-3-3-2-3-5">
                      <text:number>e.</text:number>
                      <text:p text:style-name="al">na overlijden van belanghebbende, tenzij belanghebbende bij leven over voldoende middelen beschikte om de vordering te voldoen;</text:p>
                    </text:list-item>
                    <text:list-item text:style-override="id1-3-2-2-3-3-2-3-6">
                      <text:number>f.</text:number>
                      <text:p text:style-name="al">gedurende een periode van twee jaar niet of zeer onregelmatig is afgelost aan de vordering en:</text:p>
                      <text:list text:style-name="id1-3-2-2-3-3-2-3-6-3">
                        <text:list-item text:style-override="id1-3-2-2-3-3-2-3-6-3-1">
                          <text:number>1⁰</text:number>
                          <text:p text:style-name="al">de restantvordering maximaal € 150,00 (in relatie tot de Pw of IOAW/ IOAZ) of € 250,00 (in relatie tot de Bbz 2004) bedraagt;</text:p>
                        </text:list-item>
                        <text:list-item text:style-override="id1-3-2-2-3-3-2-3-6-3-2">
                          <text:number>2°</text:number>
                          <text:p text:style-name="al">er - na het uitblijven van een betaling binnen de geboden aanmaningstermijn- op basis van de beschikbare gegevens geen verrekening ex art. 6:127 Burgerlijk Wetboek of vereenvoudigd derdenbeslag op loon of uitkering mogelijk is. </text:p>
                        </text:list-item>
                      </text:list>
                    </text:list-item>
                  </text:list>
                </text:list-item>
                <text:list-item text:style-override="id1-3-2-2-3-3-3">
                  <text:number>2.</text:number>
                  <text:p text:style-name="al">De in het eerste lid, onder a en b, genoemde termijn van vijf jaar is drie jaar indien het gemiddeld inkomen van de belanghebbende in die periode de wettelijke beslagvrije voet bedoeld in de artikelen 475d van het Rv niet te boven is gegaan.</text:p>
                </text:list-item>
                <text:list-item text:style-override="id1-3-2-2-3-3-4">
                  <text:number>3.</text:number>
                  <text:p text:style-name="al">Een besluit als bedoeld in het eerste lid onder a t/m c wordt in beginsel slechts genomen nadat belanghebbende daarom schriftelijk heeft verzocht. Tot toepassing van het eerste lid, onder d t/m f wordt uitsluitend ambtshalve besloten.</text:p>
                </text:list-item>
                <text:list-item text:style-override="id1-3-2-2-3-3-5">
                  <text:number>4.</text:number>
                  <text:p text:style-name="al">Er wordt geen terugbetaling aan belanghebbende gedaan van aflossingen die hebben plaatsgevonden voorafgaand aan het besluit als vermeld onder het eerste lid.</text:p>
                </text:list-item>
              </text:list>
            </text:section>
            <text:section text:name="artikel_id1-3-2-2-3-4" text:style-name="artikel">
              <text:p text:style-name="artikel_kop_titel"><text:span text:style-name="artikel_kop_label">Artikel</text:span> <text:span text:style-name="artikel_kop_nr">8</text:span> Geheel of gedeeltelijk afzien van verdere terugvordering <text:span text:style-name="nadrukcur">Schending van de inlichtingenplicht</text:span></text:p>
              <text:list text:style-name="id1-3-2-2-3-4-2">
                <text:list-item text:style-override="id1-3-2-2-3-4-2">
                  <text:number>1.</text:number>
                  <text:p text:style-name="al">In afwijking van artikel 2, eerste lid, onder c, ziet het college geheel of gedeeltelijk af van verdere terugvordering als: </text:p>
                  <text:list text:style-name="id1-3-2-2-3-4-2-3">
                    <text:list-item text:style-override="id1-3-2-2-3-4-2-3-1">
                      <text:number>a.</text:number>
                      <text:p text:style-name="al">belanghebbende gedurende tien jaar volledig aan zijn betalingsverplichtingen heeft voldaan en minimaal 50% van de totale terugvordering heeft afgelost; of</text:p>
                    </text:list-item>
                    <text:list-item text:style-override="id1-3-2-2-3-4-2-3-2">
                      <text:number>b.</text:number>
                      <text:p text:style-name="al">belanghebbende gedurende tien jaar niet volledig aan zijn betalingsverplichtingen heeft voldaan maar het achterstallige bedrag over díe periode alsnog heeft betaald en minstens 50% van de totale terugvordering heeft afgelost; </text:p>
                    </text:list-item>
                    <text:list-item text:style-override="id1-3-2-2-3-4-2-3-3">
                      <text:number>c.</text:number>
                      <text:p text:style-name="al"> een bedrag, overeenkomend met ten minste 50% van de totale terugvordering, in één keer aflost en het niet aannemelijk is dat reguliere incasso een hoger bedrag oplevert dan de afkoopsom;</text:p>
                    </text:list-item>
                    <text:list-item text:style-override="id1-3-2-2-3-4-2-3-4">
                      <text:number>d.</text:number>
                      <text:p text:style-name="al">belanghebbende gedurende tien jaar geen betalingen heeft verricht en het naar het oordeel van het college niet aannemelijk is dat hij deze op enig moment zal gaan verrichten; </text:p>
                    </text:list-item>
                    <text:list-item text:style-override="id1-3-2-2-3-4-2-3-5">
                      <text:number>e.</text:number>
                      <text:p text:style-name="al">de restantvordering minder dan 50% van de hoofdsom bedraagt, deze niet hoger is dan €150,00 en er geen betaling is verricht binnen de aanmaningstermijn en er op basis van de beschikbare gegevens geen verrekening ex art. 6:127 Burgerlijk Wetboek of vereenvoudigd derdenbeslag op loon of uitkering mogelijk is; </text:p>
                    </text:list-item>
                    <text:list-item text:style-override="id1-3-2-2-3-4-2-3-6">
                      <text:number>f.</text:number>
                      <text:p text:style-name="al">na overlijden van belanghebbende, tenzij belanghebbende bij leven over voldoende middelen beschikte om de vordering te voldoen.</text:p>
                    </text:list-item>
                  </text:list>
                </text:list-item>
                <text:list-item text:style-override="id1-3-2-2-3-4-3">
                  <text:number>2.</text:number>
                  <text:p text:style-name="al">Een besluit als bedoeld in het eerste lid onder a t/m c wordt in beginsel slechts genomen nadat belanghebbende daarom schriftelijk heeft verzocht. Tot toepassing van het eerste lid, onder d t/m f wordt uitsluitend ambtshalve besloten.</text:p>
                </text:list-item>
                <text:list-item text:style-override="id1-3-2-2-3-4-4">
                  <text:number>3.</text:number>
                  <text:p text:style-name="al">Er wordt geen terugbetaling aan belanghebbende gedaan van aflossingen die hebben plaatsgevonden voorafgaand aan het besluit als vermeld onder het eerste lid.</text:p>
                </text:list-item>
              </text:list>
            </text:section>
            <text:section text:name="artikel_id1-3-2-2-3-5" text:style-name="artikel">
              <text:p text:style-name="artikel_kop_titel"><text:span text:style-name="artikel_kop_label">Artikel</text:span> <text:span text:style-name="artikel_kop_nr"> 9 </text:span> Uitzonderingen geheel of gedeeltelijke afzien van verdere terugvordering</text:p>
              <text:p text:style-name="al">Geheel of gedeeltelijk afzien van verdere terugvordering is niet van toepassing:</text:p>
              <text:list text:style-name="id1-3-2-2-3-5-3">
                <text:list-item text:style-override="id1-3-2-2-3-5-3-1">
                  <text:number>a.</text:number>
                  <text:p text:style-name="al"> op vorderingen die voortvloeien uit verstrekt bedrijfskapitaal dat is toegekend op grond van artikel 20, 22, 24 en 26 van het Bbz 2004;</text:p>
                </text:list-item>
                <text:list-item text:style-override="id1-3-2-2-3-5-3-2">
                  <text:number>b.</text:number>
                  <text:p text:style-name="al"> op vorderingen die door pand of hypotheek op een goed of goederen zijn gedekt, behoudens voor zover deze niet op die goederen verhaald kunnen worden.</text:p>
                </text:list-item>
              </text:list>
            </text:section>
            <text:p text:style-name="hoofdstuk_bottom"/>
          </text:section>
          <text:section text:name="hoofdstuk_id1-3-2-2-4" text:style-name="hoofdstuk">
            <text:p text:style-name="hoofdstuk_kop"><text:span text:style-name="label">HOOFDSTUK</text:span> <text:span text:style-name="nr">4:</text:span> WIJZE VAN INVORDERING </text:p>
            <text:section text:name="artikel_id1-3-2-2-4-2" text:style-name="artikel">
              <text:p text:style-name="artikel_kop_titel"><text:span text:style-name="artikel_kop_label">Artikel</text:span> <text:span text:style-name="artikel_kop_nr">10</text:span> Algemene voorwaarden van invordering bij terugvordering</text:p>
              <text:list text:style-name="id1-3-2-2-4-2-2">
                <text:list-item text:style-override="id1-3-2-2-4-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4-2-3">
                  <text:number>2.</text:number>
                  <text:p text:style-name="al">Het gelijktijdig met het terugvorderingsbesluit afgegeven invorderingsbesluit omvat daarbij de volgende punten:</text:p>
                  <text:list text:style-name="id1-3-2-2-4-2-3-3">
                    <text:list-item text:style-override="id1-3-2-2-4-2-3-3-1">
                      <text:number>a.</text:number>
                      <text:p text:style-name="al">de hoogte van (het saldo van) de vordering;</text:p>
                    </text:list-item>
                    <text:list-item text:style-override="id1-3-2-2-4-2-3-3-2">
                      <text:number>b.</text:number>
                      <text:p text:style-name="al">de betalingsverplichting om de vordering in zijn geheel te voldoen;</text:p>
                    </text:list-item>
                    <text:list-item text:style-override="id1-3-2-2-4-2-3-3-3">
                      <text:number>c.</text:number>
                      <text:p text:style-name="al">de datum waarop de betalingsverplichting in gaat;</text:p>
                    </text:list-item>
                    <text:list-item text:style-override="id1-3-2-2-4-2-3-3-4">
                      <text:number>d.</text:number>
                      <text:p text:style-name="al">de mogelijkheid voor belanghebbende om een betalingsregeling te treffen;</text:p>
                    </text:list-item>
                    <text:list-item text:style-override="id1-3-2-2-4-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4-2-3-3-6">
                      <text:number>f.</text:number>
                      <text:p text:style-name="al"> 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4-3" text:style-name="artikel">
              <text:p text:style-name="artikel_kop_titel"><text:span text:style-name="artikel_kop_label">Artikel</text:span> <text:span text:style-name="artikel_kop_nr">11</text:span> Invordering geldlening voor duurzame gebruiksgoederen</text:p>
              <text:list text:style-name="id1-3-2-2-4-3-2">
                <text:list-item text:style-override="id1-3-2-2-4-3-2">
                  <text:number> 1. </text:number>
                  <text:p text:style-name="al">Het aflossingsbedrag en de termijn van een geldlening voor duurzame gebruiksgoederen worden afgestemd op de omstandigheden, mogelijkheden en middelen van de belanghebbende. Het maandelijkse aflossingsbedrag is maximaal het gestelde in artikel 475d van het Rv, hierbij wordt in principe een maximale aflossingstermijn van 36 maanden gehanteerd.</text:p>
                </text:list-item>
                <text:list-item text:style-override="id1-3-2-2-4-3-3">
                  <text:number> 2. </text:number>
                  <text:p text:style-name="al">Als voldaan is aan de voorwaarden onder het eerste lid dan wordt een eventueel restant van een geldlening na 36 maanden kwijtgescholden. Hiertoe wordt ambtshalve besloten.</text:p>
                </text:list-item>
                <text:list-item text:style-override="id1-3-2-2-4-3-4">
                  <text:number> 3. </text:number>
                  <text:p text:style-name="al">In afwijking van het eerste lid kan het college de maximale aflossingstermijn van 36 maanden verlengen als niet is voldaan aan de voorwaarden voor aflossing. </text:p>
                </text:list-item>
              </text:list>
            </text:section>
            <text:section text:name="artikel_id1-3-2-2-4-4" text:style-name="artikel">
              <text:p text:style-name="artikel_kop_titel"><text:span text:style-name="artikel_kop_label">Artikel</text:span> <text:span text:style-name="artikel_kop_nr">12</text:span> Invordering door verrekening</text:p>
              <text:list text:style-name="id1-3-2-2-4-4-2">
                <text:list-item text:style-override="id1-3-2-2-4-4-2">
                  <text:number>1.</text:number>
                  <text:p text:style-name="al">Onverminderd het bepaalde in artikel 60, vierde lid, Pw en artikel 28, tweede lid, IOAW/ IOAZ gaat het college meteen na afgifte van het invorderingsbesluit over tot verrekening van de vordering met een eventueel recht op uitkering.</text:p>
                </text:list-item>
                <text:list-item text:style-override="id1-3-2-2-4-4-3">
                  <text:number>2.</text:number>
                  <text:p text:style-name="al">De maandelijkse verrekening is maximaal het gestelde in artikel 475d van het Rv.</text:p>
                </text:list-item>
                <text:list-item text:style-override="id1-3-2-2-4-4-4">
                  <text:number>3.</text:number>
                  <text:p text:style-name="al">In afwijking van het tweede lid kan op verzoek van belanghebbende een betalingsregeling worden getroffen overeenkomstig artikel 13, eerste lid van deze beleidsregels.</text:p>
                </text:list-item>
                <text:list-item text:style-override="id1-3-2-2-4-4-5">
                  <text:number>4.</text:number>
                  <text:p text:style-name="al">Indien een derde (anders dan het college) beslag wil leggen, wordt de verrekening gelijk gesteld aan het voor beslag vatbare bedrag als aangegeven in artikel 457d van het Rv. </text:p>
                </text:list-item>
              </text:list>
            </text:section>
            <text:section text:name="artikel_id1-3-2-2-4-5" text:style-name="artikel">
              <text:p text:style-name="artikel_kop_titel"><text:span text:style-name="artikel_kop_label">Artikel</text:span> <text:span text:style-name="artikel_kop_nr">13</text:span> Betalingsregeling</text:p>
              <text:list text:style-name="id1-3-2-2-4-5-2">
                <text:list-item text:style-override="id1-3-2-2-4-5-2">
                  <text:number>1.</text:number>
                  <text:p text:style-name="al">Is aflossing in één keer (als aangegeven onder artikel 11, eerste lid van deze beleidsregels) niet mogelijk en wenst belanghebbende een betalingsregeling te treffen dan vindt de aflossing van de vordering in maandelijkse termijnen plaats. De hoogte van de maandelijkse aflossing wordt in principe inkomensonafhankelijk berekend op basis van: de hoogte van het terugvorderingsbedrag, een maximale aflossingsperiode en een minimaal aflossingsbedrag. </text:p>
                  <text:list text:style-name="id1-3-2-2-4-5-2-3">
                    <text:list-item text:style-override="id1-3-2-2-4-5-2-3-1">
                      <text:number>a.</text:number>
                      <text:p text:style-name="al">bedrag ≤ € 2500,00, maximaal 36 maanden, minimaal € 25,00 per maand; </text:p>
                    </text:list-item>
                    <text:list-item text:style-override="id1-3-2-2-4-5-2-3-2">
                      <text:number>b.</text:number>
                      <text:p text:style-name="al">bedrag &gt; € 2500,00 en ≤ € 5000,00, maximaal 60 maanden, minimaal € 60,00 per maand;</text:p>
                    </text:list-item>
                    <text:list-item text:style-override="id1-3-2-2-4-5-2-3-3">
                      <text:number>c.</text:number>
                      <text:p text:style-name="al">bedrag &gt; € 5000,00, maximaal 120 maanden, minimaal € 100,00 per maand.</text:p>
                    </text:list-item>
                  </text:list>
                </text:list-item>
                <text:list-item text:style-override="id1-3-2-2-4-5-3">
                  <text:number>2.</text:number>
                  <text:p text:style-name="al">De betalingsregeling geldt als opgelegde betalingsverplichting. Deze gaat in op de eerste dag van de maand volgend op die waarin de beschikking is verstuurd.</text:p>
                </text:list-item>
              </text:list>
            </text:section>
            <text:section text:name="artikel_id1-3-2-2-4-6" text:style-name="artikel">
              <text:p text:style-name="artikel_kop_titel"><text:span text:style-name="artikel_kop_label">Artikel</text:span> <text:span text:style-name="artikel_kop_nr">14</text:span> Tussentijdse wijziging betalingsverplichting </text:p>
              <text:list text:style-name="id1-3-2-2-4-6-2">
                <text:list-item text:style-override="id1-3-2-2-4-6-2">
                  <text:number>1.</text:number>
                  <text:p text:style-name="al">Als de overeengekomen betalingsverplichting correct wordt nagekomen, wordt het aflossingsbedrag in principe niet meer gewijzigd.</text:p>
                </text:list-item>
                <text:list-item text:style-override="id1-3-2-2-4-6-3">
                  <text:number>2.</text:number>
                  <text:p text:style-name="al">In afwijking van het eerste lid kan het college de hoogte van een eerder vastgestelde betalingsverplichting verhogen dan wel wijzigen in een betalingsverplichting ineens als:</text:p>
                  <text:list text:style-name="id1-3-2-2-4-6-3-3">
                    <text:list-item text:style-override="id1-3-2-2-4-6-3-3-1">
                      <text:number>a.</text:number>
                      <text:p text:style-name="al">dit in het terugvorderingsbesluit bij de oplegging van de betalingsverplichting is bepaald; of</text:p>
                    </text:list-item>
                    <text:list-item text:style-override="id1-3-2-2-4-6-3-3-2">
                      <text:number>b.</text:number>
                      <text:p text:style-name="al">als de gewijzigde omstandigheden van belanghebbende daartoe aanleiding geven; </text:p>
                    </text:list-item>
                    <text:list-item text:style-override="id1-3-2-2-4-6-3-3-3">
                      <text:number>c.</text:number>
                      <text:p text:style-name="al">als belanghebbende desgevraagd geen informatie geeft over zijn omstandigheden.</text:p>
                    </text:list-item>
                  </text:list>
                </text:list-item>
                <text:list-item text:style-override="id1-3-2-2-4-6-4">
                  <text:number>3.</text:number>
                  <text:p text:style-name="al">Een gewijzigde betalingsverplichting gaat in op de eerste dag van de maand volgend op die waarin de beschikking is verstuurd.</text:p>
                </text:list-item>
              </text:list>
            </text:section>
            <text:section text:name="artikel_id1-3-2-2-4-7" text:style-name="artikel">
              <text:p text:style-name="artikel_kop_titel"><text:span text:style-name="artikel_kop_label">Artikel</text:span> <text:span text:style-name="artikel_kop_nr">15</text:span> Verzoek tot wijziging of uitstel van een betalingsverplichting</text:p>
              <text:list text:style-name="id1-3-2-2-4-7-2">
                <text:list-item text:style-override="id1-3-2-2-4-7-2">
                  <text:number>1.</text:number>
                  <text:p text:style-name="al">Belanghebbende kan een schriftelijk verzoek indienen, onder bijvoeging van relevante financiële gegevens tot:</text:p>
                  <text:list text:style-name="id1-3-2-2-4-7-2-3">
                    <text:list-item text:style-override="id1-3-2-2-4-7-2-3-1">
                      <text:number>a.</text:number>
                      <text:p text:style-name="al">wijziging van de eerder vastgestelde betalingsverplichting; of</text:p>
                    </text:list-item>
                    <text:list-item text:style-override="id1-3-2-2-4-7-2-3-2">
                      <text:number>b.</text:number>
                      <text:p text:style-name="al">uitstel van de opgelegde betalingsverplichting voor de duur van maximaal 12 maanden, of voor de duur van de schuldregeling bij toepassing van artikel 3 van deze beleidsregels.</text:p>
                    </text:list-item>
                  </text:list>
                </text:list-item>
                <text:list-item text:style-override="id1-3-2-2-4-7-3">
                  <text:number>2.</text:number>
                  <text:p text:style-name="al">Een verzoek als bedoeld in het eerste lid wordt ingewilligd indien de individuele omstandigheden van belanghebbende daarom vragen.</text:p>
                </text:list-item>
                <text:list-item text:style-override="id1-3-2-2-4-7-4">
                  <text:number>3.</text:number>
                  <text:p text:style-name="al">Voor de periode dat uitstel is verleend wordt geen wettelijke rente in rekening gebracht.</text:p>
                </text:list-item>
              </text:list>
            </text:section>
            <text:section text:name="artikel_id1-3-2-2-4-8" text:style-name="artikel">
              <text:p text:style-name="artikel_kop_titel"><text:span text:style-name="artikel_kop_label">Artikel</text:span> <text:span text:style-name="artikel_kop_nr"> 16 </text:span> Niet of niet meer voldoen aan de betalingsverplichting</text:p>
              <text:list text:style-name="id1-3-2-2-4-8-2">
                <text:list-item text:style-override="id1-3-2-2-4-8-2">
                  <text:number>1.</text:number>
                  <text:p text:style-name="al">Als belanghebbende niet bereid is tot het treffen van een betalingsregeling en betaling ineens niet mogelijk is of een eerder opgelegde betalingsverplichting niet meer nakomt, wordt het terugvorderingsbesluit ten uitvoer gelegd door middel van:</text:p>
                  <text:list text:style-name="id1-3-2-2-4-8-2-3">
                    <text:list-item text:style-override="id1-3-2-2-4-8-2-3-1">
                      <text:number>a.</text:number>
                      <text:p text:style-name="al">een executoriaal beslag overeenkomstig de artikelen 479b tot en met 479g van het Rv, met uitzondering van artikel 479e, tweede lid van het Rv, of</text:p>
                    </text:list-item>
                    <text:list-item text:style-override="id1-3-2-2-4-8-2-3-2">
                      <text:number>b.</text:number>
                      <text:p text:style-name="al">beslag in de zin van het Tweede Boek van het Rv, op basis van de executoriale titel die is verbonden aan een dwangbevel, als bedoeld in artikel 4:114 Awb, nadat de gestarte betalings- en aanmaningsprocedure als bedoeld in artikel 4:117 Awb is doorlopen.</text:p>
                    </text:list-item>
                  </text:list>
                </text:list-item>
                <text:list-item text:style-override="id1-3-2-2-4-8-3">
                  <text:number>2.</text:number>
                  <text:p text:style-name="al">Als wordt overgegaan tot beslaglegging als bedoeld in het eerste lid wordt de vordering slechts verhoogd met de wettelijke rente en de op de invordering betrekking hebbende kosten als de invordering is overgedragen aan een gerechtsdeurwaard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text:p>
              <text:p text:style-name="al">De Beleidsregels Terugvordering en verhaal Participatiewet, IOAW, IOAZ en Bbz 2004 gemeente Stein, zoals vastgesteld in de collegevergadering van 14 april 2020, evenals alle voorgaande beleidsregels op het gebied van terugvordering en verhaal Participatiewet, IOAW, IOAZ en Bbz 2004, worden met ingang van 1 januari 2021 ingetrokken. </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 </text:number>
                  <text:p text:style-name="al">De ‘Beleidsregels terug- en invordering Participatiewet, IOAW,IOAZ en Bbz gemeente Stein 2021’ treden in werking met ingang van 1 januari 2021.</text:p>
                </text:list-item>
                <text:list-item text:style-override="id1-3-2-2-5-3-3">
                  <text:number>2. </text:number>
                  <text:p text:style-name="al">Deze beleidsregels worden aangehaald als ‘Beleidsregels terug- en invordering Participatiewet, IOAW,IOAZ en Bbz gemeente Stein 2021’.</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besloten door het college van de gemeente Stein in zijn vergadering van 15 december 2021.</text:p>
            <text:p text:style-name="al"/>
            <text:p text:style-name="al">Het college van burgemeester en wethouders van Stein,</text:p>
          </text:section>
          <text:section text:name="ondertekening_id1-3-2-3-2">
            <text:p><text:span text:style-name="functie">De Secretaris, De Burgemeester, </text:span></text:p>
          </text:section>
        </text:section>
        <text:section text:name="nota-toelichting_id1-3-2-4" text:style-name="nota-toelichting">
          <text:p text:style-name="kop_level0">Algemene toelichting </text:p>
          <text:p text:style-name="al">
          <text:span text:style-name="nadrukvet">1. Reikwijdte en doel van deze beleidsregels</text:span>
        </text:p>
          <text:p text:style-name="al">Met deze beleidsregels geeft het college van de gemeente Stein invulling aan de bevoegdheid tot terugvordering en invordering ingevolge de Pw, IOAW, IOAZ en Bbz 2004. </text:p>
          <text:p text:style-name="al"/>
          <text:p text:style-name="al">
          <text:span text:style-name="nadrukvet">2. Terugvordering</text:span>
        </text:p>
          <text:p text:style-name="al">De bevoegdheid tot terugvordering blijkt uit paragraaf 6.4 van de Pw dan wel paragraaf 5 van de IOAW/ IOAZ. Terugvordering van ten onrechte of te veel verstrekte bijstand ingevolge het Bbz 2004 is gebaseerd op de Pw.</text:p>
          <text:p text:style-name="al"/>
          <text:p text:style-name="al">
          <text:span text:style-name="nadrukcur">Verplichting </text:span>
        </text:p>
          <text:p text:style-name="al">Bovengenoemde wetten maken onderscheid tussen de verplichting en de bevoegdheid tot terugvordering. De verplichting tot terugvordering is van toepassing als er sprake is van schending van de inlichtingenplicht en is geregeld in artikel 58,eerste lid, Pw en artikel 25, eerste lid, IOAW/ IOAZ. </text:p>
          <text:p text:style-name="al">Enkele bepalingen in deze beleidsregels hebben betrekking op vorderingen die voortkomen uit de verplichting tot terugvordering. Terugvordering wegens schending van de inlichtingenplicht brengt in ieder geval met zich mee: een verplichting tot verrekening van de vordering (en de boete) met een eventueel recht op uitkering</text:p>
          <text:p text:style-name="al"/>
          <text:p text:style-name="al">
          <text:span text:style-name="nadrukcur">Bevoegdheid </text:span>
        </text:p>
          <text:p text:style-name="al">In situaties waarin geen sprake is van schending van de inlichtingenplicht heeft het college de wettelijk bevoegdheid om over te gaan tot terugvordering van te veel of ten onrechte ontvangen uitkering. Deze bevoegdheid en de bevoegdheden tot opschorting, herziening, intrekking, terugvordering, invordering, verrekening, brutering en kwijtschelding van te veel of ten onrechte ontvangen uitkering zijn verder uitgewerkt in deze beleidsregels. </text:p>
          <text:p text:style-name="al"/>
          <text:p text:style-name="al">
          <text:span text:style-name="nadrukcur">Dringende redenen</text:span>
        </text:p>
          <text:p text:style-name="al">In een terugvorderingsbesluit wordt altijd beoordeeld of er sprake is van dringende redenen (artikel 58 lid 8 Pw of artikel 25 lid 7 IOAW/ IOAZ). Dit speelt slechts bij hoge uitzondering. Worden dringende redenen vastgesteld dan is het college verplicht om van terugvordering af te zien. </text:p>
          <text:p text:style-name="al"/>
          <text:p text:style-name="al">
          <text:span text:style-name="nadrukcur">Inherente afwijkingsbevoegdheid conform artikel 4:84 Awb.</text:span>
        </text:p>
          <text:p text:style-name="al">Het college handelt overeenkomstig deze beleidsregel, tenzij dat voor één of meer belanghebbenden wegens bijzondere omstandigheden onevenredige gevolgen zou hebben in verhouding tot de met deze beleidsregel te dienen doelen. De grondslag hiervoor is artikel 4:84 Awb. Toepassing van dit artikel zal zeer sporadisch voorkomen.</text:p>
          <text:p text:style-name="al"/>
          <text:p text:style-name="al">
          <text:span text:style-name="nadrukvet">3. Invordering </text:span>
        </text:p>
          <text:p text:style-name="al">Bij de invordering volgt het college de procedure zoals die is beschreven in titel 4.4 van de Awb. In hoofdstuk 4 worden nadere regels gesteld voor invordering.</text:p>
        </text:section>
        <text:section text:name="nota-toelichting_id1-3-2-5" text:style-name="nota-toelichting">
          <text:p text:style-name="kop_level0">Artikelsgewijze toelichting </text:p>
          <text:p text:style-name="al">In onderstaande tekst zijn slechts de artikelen of delen hiervan opgenomen die een toelichting behoeven. </text:p>
          <text:p text:style-name="al"/>
          <text:p text:style-name="al">
          <text:span text:style-name="nadrukvet">Artikel 2 Algemene bepaling met betrekking tot de aan het college toekomende</text:span>
          <text:span text:style-name="nadrukvet"> bevoegdheden</text:span>
        </text:p>
          <text:p text:style-name="al">In dit artikel is geregeld dat het college gebruik maakt van de diverse bevoegdheden (opschorting, herziening, intrekking, terugvordering, verrekening, invordering bij dwangbevel, brutering en in sommige gevallen kwijtschelding van een bestuurlijk boete) die haar op grond van de Pw, IOAW/ IOAZ en het Bbz 2004 toekomen.</text:p>
          <text:p text:style-name="al"/>
          <text:p text:style-name="al">
          <text:span text:style-name="nadrukcur">Eerste lid, sub g </text:span>
        </text:p>
          <text:p text:style-name="al">De bevoegdheid van het college om een bestuurlijke boete geheel of gedeeltelijk kwijt te schelden nadat gedurende minimaal één jaar medewerking is verleend aan een schuldregeling is geregeld in artikel 18a, dertiende lid, Pw en artikel 20a, twaalfde lid, IOAW/ IOAZ. In deze artikelleden is geregeld dat kwijtschelding van een bestuurlijke boete mogelijk is wanneer:</text:p>
          <text:list text:style-name="id1-3-2-5-9">
            <text:list-item text:style-override="id1-3-2-5-9-1">
              <text:number>•</text:number>
              <text:p text:style-name="al">belanghebbende een verzoek tot kwijtschelding van de boete heeft ingediend;</text:p>
            </text:list-item>
            <text:list-item text:style-override="id1-3-2-5-9-2">
              <text:number>•</text:number>
              <text:p text:style-name="al">er geen sprake is van opzet of grove schuld bij de opgelegde boete;</text:p>
            </text:list-item>
            <text:list-item text:style-override="id1-3-2-5-9-3">
              <text:number>•</text:number>
              <text:p text:style-name="al">belanghebbende binnen 1 jaar na het opleggen van de boete niet opnieuw de inlichtingenplicht heeft geschonden; en</text:p>
            </text:list-item>
            <text:list-item text:style-override="id1-3-2-5-9-4">
              <text:number>•</text:number>
              <text:p text:style-name="al">er sprake is van medewerking aan een schuldregeling.</text:p>
            </text:list-item>
          </text:list>
          <text:p text:style-name="al"/>
          <text:p text:style-name="al">Voordat kwijtschelding wordt verleend, moet vaststaan dat belanghebbende voldoet aan de genoemde voorwaarden. In artikel 18a, veertiende lid, Pw en artikel 20a, dertiende lid, IOAW/ IOAZ is geregeld dat het besluit tot kwijtschelding wordt ingetrokken of herzien wanneer de belanghebbende binnen vijf jaar na het besluit tot kwijtschelding wederom een overtreding wegens eenzelfde gedraging heeft begaan. Het is daarom van belang om bij kwijtschelding van een bestuurlijke boete de situatie te bewaken.</text:p>
          <text:p text:style-name="al"/>
          <text:p text:style-name="al">
          <text:span text:style-name="nadrukvet">Artikel 3 Medewerking schuldregeling </text:span>
        </text:p>
          <text:p text:style-name="al">Het college kan belang hebben bij het meewerken aan een schuldregeling. Bijvoorbeeld om te voorkomen dat een belanghebbende lange tijd met schulden wordt geconfronteerd of dat de schuldpositie van belanghebbende zijn re-integratie belemmert. </text:p>
          <text:p text:style-name="al"/>
          <text:p text:style-name="al">
          <text:span text:style-name="nadrukcur">Eerste lid</text:span>
        </text:p>
          <text:p text:style-name="al">Stelt de voorwaarde waaronder het college meewerkt aan een schuldregeling. Hiervoor is in principe de ‘Gedragscode Schuldregeling Nederlandse Vereniging voor Volkskrediet’ leidend. Schuldhulpverlenende instellingen werken mee aan een schuldregeling indien de gehele schuldenlast kan worden gesaneerd. Het college stemt onder deze voorwaarde en als alle overige schuldeisers meewerken in met een sanering. De gemeente die bijstand terugvordert wordt als preferente schuldeiser aangemerkt. Om akkoord te kunnen gaan met een voorstel, dient de schuldhulpverlenende instantie met deze preferentie rekening te houden. </text:p>
          <text:p text:style-name="al"/>
          <text:p text:style-name="al">
          <text:span text:style-name="nadrukcur">Tweede lid</text:span>
        </text:p>
          <text:p text:style-name="al">Om te voorkomen dat de belanghebbende voordeel haalt uit het verstrekken van onjuiste of onvolledige gegevens is in het tweede lid onder andere opgenomen dat in voorkomende gevallen het besluit om medewerking te verlenen aan een schuldregeling kan worden ingetrokken. </text:p>
          <text:p text:style-name="al"/>
          <text:p text:style-name="al">
          <text:span text:style-name="nadrukvet">HOOFDSTUK 2: TERUGVORDERING INGEVOLGE HET BBZ 2004</text:span>
        </text:p>
          <text:p text:style-name="al"/>
          <text:p text:style-name="al">
          <text:span text:style-name="nadrukvet">Artikel 4 Terugvordering van verstrekt bedrijfskapitaal</text:span>
        </text:p>
          <text:p text:style-name="al">Dit artikel stelt het verstrekte bedrijfskapitaal opeisbaar indien de bijstand niet overeenkomstig bestemming is besteed, bij faillissement en bij bedrijfsbeëindiging. Dit is geregeld in artikel 39 van het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dan kan worden overgegaan tot terugvordering. Tevens regelt dit artikel dat het college het bedrijfskapitaal terugvordert als ook na een tweede aanmaning niet aan de rente- en aflossingsverplichting wordt voldaan.</text:p>
          <text:p text:style-name="al"/>
          <text:p text:style-name="al">
          <text:span text:style-name="nadrukvet">Artikel 5 Verwijtbare bedrijfsbeëindiging</text:span>
        </text:p>
          <text:p text:style-name="al">In dit artikel is vastgelegd wanneer sprake is van een verwijtbare bedrijfsbeëindiging en wat de gevolgen zijn.</text:p>
          <text:p text:style-name="al"/>
          <text:p text:style-name="al">
          <text:span text:style-name="nadrukvet">HOOFDSTUK 3: GEHEEL OF GEDEELTELIJK AFZIEN VAN (VERDERE) TERUGVORDERING</text:span>
        </text:p>
          <text:p text:style-name="al"/>
          <text:p text:style-name="al">
          <text:span text:style-name="nadrukvet">Artikel 6 Geheel afzien van terugvordering</text:span>
        </text:p>
          <text:p text:style-name="al">
          <text:span text:style-name="nadrukvet">
            <text:span text:style-name="nadrukcur">Geen schending inlichtingenplicht</text:span>
          </text:span>
        </text:p>
          <text:p text:style-name="al">Dit artikel bevat de uitwerking van de bevoegdheid om af te zien van het nemen van een terugvorderingsbesluit indien er geen sprake is van schending van de inlichtingenplicht. </text:p>
          <text:p text:style-name="al"/>
          <text:p text:style-name="al">
          <text:span text:style-name="nadrukcur">Aanhef, sub a en b </text:span>
        </text:p>
          <text:p text:style-name="al">Er wordt afgezien van terugvordering bij een gering bedrag aan te veel of ten onrechte ontvangen uitkering. Bij geringe vorderingen staan de uitvoeringskosten niet in redelijke verhouding tot de vordering zelf. We maken onderscheid tussen te veel of ten onrechte ontvangen uitkering ingevolge de Pw of IOAW/ IOAZ en het Bbz 2004. Voor de Pw of IOAW/ IOAZ is de drempel om af te kunnen zien van terugvordering gesteld op €150,00.</text:p>
          <text:p text:style-name="al">Voor vorderingen op grond van het Bbz 2004 is het drempelbedrag gesteld op € 250,00. Een onderzoek naar vorderingen op grond van het Bbz 2004 kost vaak meer inspanning en tijd dan andere onderzoeken. Daarom is het drempelbedrag hoger dan bij de Pw of IOAW/ IOAZ.</text:p>
          <text:p text:style-name="al"/>
          <text:p text:style-name="al">
          <text:span text:style-name="nadrukcur">Aanhef, sub c</text:span>
        </text:p>
          <text:p text:style-name="al">Hier wordt ingegaan op wat men noemt de ‘zesmaanden jurisprudentie’. Deze is niet van toepassing als sprake is van schending van de inlichtingenplicht. </text:p>
          <text:p text:style-name="al">De zesmaanden jurisprudentie bepaalt dat het college binnen zes maanden nadat zij een signaal ofwel relevante informatie heeft ontvangen een besluit neemt waaruit blijkt dat een aanpassing van het recht op bijstand van toepassing is. Vindt geen aanpassing van het recht op uitkering plaats, dan dient het college van terugvordering af te zien voor het deel dat na deze zes maanden nog te veel aan uitkering is verstrekt. De zesmaanden-jurisprudentie is ook van toepassing op terugvordering op grond van de IOAW/ IOAZ of het Bbz 2004.</text:p>
          <text:p text:style-name="al"/>
          <text:p text:style-name="al">
          <text:span text:style-name="nadrukondlijn">Voorbeeld:</text:span>
        </text:p>
          <text:p text:style-name="al">De belanghebbende die op 1 januari doorgeeft dat er een kostendeler bij hem is komen inwonen. Dan moet de norm gewijzigd worden. Indien per 1 september de normwijziging wordt doorgevoerd, kan alleen de ten onrechte verstrekte uitkering over de periode 1 januari tot 1 juli worden teruggevorderd. Voor het deel dat na 1 juli teveel aan uitkering is verstrekt, moet volgens de jurisprudentie van terugvordering worden afgezien. </text:p>
          <text:p text:style-name="al"/>
          <text:p text:style-name="al">
          <text:span text:style-name="nadrukvet">Artikel 7 Geheel of gedeeltelijk afzien van verdere terugvordering</text:span>
        </text:p>
          <text:p text:style-name="al">
          <text:span text:style-name="nadrukvet">
            <text:span text:style-name="nadrukcur"> Geen schending inlichtingenplicht</text:span>
          </text:span>
        </text:p>
          <text:p text:style-name="al">In dit artikel staan de voorwaarden waaronder het college afziet van verdere terugvordering als er geen sprake is geweest van schending van de inlichtingenplicht. </text:p>
          <text:p text:style-name="al"/>
          <text:p text:style-name="al">Door onder bepaalde voorwaarden toepassing te geven aan de bevoegdheid om geheel of gedeeltelijk af te zien van de verdere terugvordering komt het college tegemoet aan de opvatting dat een debiteur niet gedurende een (zeer) lange periode in een schuldensituatie moet blijven. </text:p>
          <text:p text:style-name="al"/>
          <text:p text:style-name="al">
          <text:span text:style-name="nadrukcur">Eerste lid, sub d</text:span>
        </text:p>
          <text:p text:style-name="al">Als gedurende vijf jaar inspanningen zijn verricht om in te vorderen en belanghebbende gedurende deze periode geen enkele aflossing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Voordat van verdere invordering wordt afgezien wordt overwogen of belanghebbende zijn schuld op enig moment zal kunnen afbetalen. Hiervan kan sprake zijn als op andere schulden wordt afgelost of in de toekomst aanspraken ontstaan op inkomen of uitkering, waarmee het vooruitzicht bestaat dat alsnog aan de betalingsverplichting kan worden voldaan. Dit geldt ook voor situaties waarin verwacht wordt dat in de toekomst vermogen te gelde kan worden gemaakt.</text:p>
          <text:p text:style-name="al"/>
          <text:p text:style-name="al">
          <text:span text:style-name="nadrukvet">Artikel 8 Geheel of gedeeltelijk afzien van verdere terugvordering</text:span>
        </text:p>
          <text:p text:style-name="al">
          <text:span text:style-name="nadrukvet">
            <text:span text:style-name="nadrukcur">Schending van de inlichtingenplicht</text:span>
          </text:span>
        </text:p>
          <text:p text:style-name="al">In dit artikel staan de voorwaarden waaronder het college afziet van verdere terugvordering als sprake is geweest van schending van de inlichtingenplicht. De toelichting op dit artikel is gelijk aan die van artikel 7, met die aanpassing dat de termijn onder het eerste lid, sub d, tien jaar is.</text:p>
          <text:p text:style-name="al"/>
          <text:p text:style-name="al">
          <text:span text:style-name="nadrukvet">HOOFDSTUK 4: WIJZE VAN INVORDERING</text:span>
        </text:p>
          <text:p text:style-name="al"/>
          <text:p text:style-name="al">
          <text:span text:style-name="nadrukvet">Artikel 12 Invordering door verrekening</text:span>
        </text:p>
          <text:p text:style-name="al">Indien een vordering verrekend wordt met de uitkering dan wordt een eventueel eerder op de uitkering gelegd beslag opgeschort voor de duur van de verrekening. De beslaglegger wordt hierover geïnformeerd.</text:p>
          <text:p text:style-name="al"/>
          <text:p text:style-name="al">Voor een terugvordering vanwege schending van de inlichtingenplicht en de daarmee samenhangende boete geldt een verrekeningsplicht. </text:p>
          <text:p text:style-name="al"/>
          <text:p text:style-name="al">
          <text:span text:style-name="nadrukvet">Artikel 13 Betalingsregeling</text:span>
        </text:p>
          <text:p text:style-name="al">
          <text:span text:style-name="nadrukcur">Eerste lid</text:span>
        </text:p>
          <text:p text:style-name="al">De hoofdregel is dat een vordering ineens binnen zes weken na verzenddatum van het terugvorderingsbesluit wordt terugbetaald. Is dit niet mogelijk dan kan een betalingsregeling worden getroffen.</text:p>
          <text:p text:style-name="al"/>
          <text:p text:style-name="al">
          <text:span text:style-name="nadrukcur">Tweede lid</text:span>
        </text:p>
          <text:p text:style-name="al">Houdt belanghebbende zich niet aan de onder het eerste lid overeengekomen betalingsregeling dan wordt deze ingetrokken en wordt betaling ineens binnen zes weken na verzending beschikking verlangd. </text:p>
          <text:p text:style-name="al"/>
          <text:p text:style-name="al">
          <text:span text:style-name="nadrukvet">Artikel 14 Tussentijdse wijziging betalingsverplichting </text:span>
        </text:p>
          <text:p text:style-name="al">Uitgangspunt is dat er in principe geen periodiek onderzoek wordt ingesteld naar het inkomen en vermogen van de belanghebbende. Dit is vooral een pragmatische keuze, omdat de uitvoeringspraktijk laat zien dat het aantal wijzigingen in inkomen en vermogen gering is.</text:p>
          <text:p text:style-name="al"/>
          <text:p text:style-name="al">
          <text:span text:style-name="nadrukvet">Artikel 15 Verzoek tot wijziging of uitstel van een betalingsverplichting</text:span>
        </text:p>
          <text:p text:style-name="al">Dit artikel biedt belanghebbende de mogelijkheid een schriftelijk verzoek bij het college in te dienen tot wijziging of uitstel van zijn betalingsverplichting. </text:p>
          <text:p text:style-name="al"/>
          <text:p text:style-name="al">
          <text:span text:style-name="nadrukcur">Eerste lid sub a en b</text:span>
        </text:p>
          <text:p text:style-name="al">Als uit onderzoek blijkt dat de belanghebbende over onvoldoende financiële middelen beschikt, of voor zover met het treffen van een betalingsregeling wordt bewerkstelligd dat belanghebbende de vordering via minnelijke weg zal blijven betalen, wordt toepassing gegeven aan het verzoek tot wijziging of het uitstel van de betalingsverplichting. Zowel financiële als niet-financiële (immateriële) omstandigheden kunnen een rol spelen.</text:p>
          <text:p text:style-name="al"/>
          <text:p text:style-name="al">Het aangaan van nieuwe schulden is over het algemeen geen reden om de aflossingsverplichting te herzien. In dergelijke situaties dient belanghebbende aan te tonen dat het aangaan van een nieuwe schuld absoluut noodzakelijk was.</text:p>
          <text:p text:style-name="al"/>
          <text:p text:style-name="al">
          <text:span text:style-name="nadrukvet">Artikel 16 Niet of niet meer voldoen aan de betalingsverplichting</text:span>
        </text:p>
          <text:p text:style-name="al">Wanneer een dwangbevel is afgegeven heeft belanghebbende nog steeds de gelegenheid om binnen de hiervoor gestelde wettelijke termijn zelf de vordering te voldoen. Indien belanghebbende in gebreke blijft zal nadere invordering zoveel mogelijk middels vereenvoudigd derdenbeslag plaatsvinden. </text:p>
          <text:p text:style-name="al">Wanneer invordering via een vereenvoudigd derdenbeslag niet mogelijk is, is overdracht aan een deurwaarder aan de orde, als er een kans van slagen voor de invordering aanwezig is. Wanneer belanghebbende niet traceerbaar is, dan rest alleen de mogelijkheid tot periodieke controle tot invor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40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4:18 van de Algemene wet bestuursrecht]|[1.0:c:BWBR0005537&amp;artikel=4%3A18&amp;g=2020-07-01</meta:user-defined>
    <meta:user-defined meta:name="DC.source">artikel 54 van de Wet werk en bijstand]|[1.0:c:BWBR0015703&amp;artikel=54&amp;g=2020-12-17</meta:user-defined>
    <meta:user-defined meta:name="DC.source">artikel 58 van de Participatiewet]|[1.0:c:BWBR0015703&amp;artikel=58&amp;g=2020-12-17</meta:user-defined>
    <meta:user-defined meta:name="DC.source">artikel 59 van de Participatiewet]|[1.0:c:BWBR0015703&amp;artikel=59&amp;g=2020-12-17</meta:user-defined>
    <meta:user-defined meta:name="DC.source">artikel 60 van de Participatiewet]|[1.0:c:BWBR0015703&amp;artikel=60&amp;g=2020-12-17</meta:user-defined>
    <meta:user-defined meta:name="DC.source">artikel 60a van de Participatiewet]|[1.0:c:BWBR0015703&amp;artikel=60a&amp;g=2020-12-17</meta:user-defined>
    <meta:user-defined meta:name="DC.source">artikel 17 van de Wet inkomensvoorziening oudere en gedeeltelijk arbeidsongeschikte werkloze werknemers]|[1.0:c:BWBR0004044&amp;artikel=17&amp;g=2020-07-01</meta:user-defined>
    <meta:user-defined meta:name="DC.source">artikel 17a van de Wet inkomensvoorziening oudere en gedeeltelijk arbeidsongeschikte werkloze werknemers]|[1.0:c:BWBR0004044&amp;artikel=17a&amp;g=2020-07-01</meta:user-defined>
    <meta:user-defined meta:name="DC.source">artikel 25 van de Wet inkomensvoorziening oudere en gedeeltelijk arbeidsongeschikte werkloze werknemers]|[1.0:c:BWBR0004044&amp;artikel=25&amp;g=2020-07-01</meta:user-defined>
    <meta:user-defined meta:name="DC.source">artikel 26 van de Wet inkomensvoorziening oudere en gedeeltelijk arbeidsongeschikte werkloze werknemers]|[1.0:c:BWBR0004044&amp;artikel=26&amp;g=2020-07-01</meta:user-defined>
    <meta:user-defined meta:name="DC.source">artikel 27 van de Wet inkomensvoorziening oudere en gedeeltelijk arbeidsongeschikte werkloze werknemers]|[1.0:c:BWBR0004044&amp;artikel=27&amp;g=2020-07-01</meta:user-defined>
    <meta:user-defined meta:name="DC.source">artikel 28 van de Wet inkomensvoorziening oudere en gedeeltelijk arbeidsongeschikte werkloze werknemers]|[1.0:c:BWBR0004044&amp;artikel=28&amp;g=2020-07-01</meta:user-defined>
    <meta:user-defined meta:name="DC.source">artikel 29a van de Wet inkomensvoorziening oudere en gedeeltelijk arbeidsongeschikte werkloze werknemers]|[1.0:c:BWBR0004044&amp;artikel=29a&amp;g=2020-07-01</meta:user-defined>
    <meta:user-defined meta:name="DC.source">artikel 30 van de Wet inkomensvoorziening oudere en gedeeltelijk arbeidsongeschikte werkloze werknemers]|[1.0:c:BWBR0004044&amp;artikel=30&amp;g=2020-07-01</meta:user-defined>
    <meta:user-defined meta:name="DC.source">artikel 31 van de Wet inkomensvoorziening oudere en gedeeltelijk arbeidsongeschikte werkloze werknemers]|[1.0:c:BWBR0004044&amp;artikel=31&amp;g=2020-07-01</meta:user-defined>
    <meta:user-defined meta:name="DC.source">artikel 17 van de Wet inkomensvoorziening oudere en gedeeltelijk arbeidsongeschikte gewezen zelfstandigen]|[1.0:c:BWBR0004163&amp;artikel=17&amp;g=2020-07-01</meta:user-defined>
    <meta:user-defined meta:name="DC.source">artikel 17a van de Wet inkomensvoorziening oudere en gedeeltelijk arbeidsongeschikte gewezen zelfstandigen]|[1.0:c:BWBR0004163&amp;artikel=17a&amp;g=2020-07-01</meta:user-defined>
    <meta:user-defined meta:name="DC.source">artikel 25 van de Wet inkomensvoorziening oudere en gedeeltelijk arbeidsongeschikte gewezen zelfstandigen]|[1.0:c:BWBR0004163&amp;artikel=25&amp;g=2020-07-01</meta:user-defined>
    <meta:user-defined meta:name="DC.source">artikel 26 van de Wet inkomensvoorziening oudere en gedeeltelijk arbeidsongeschikte gewezen zelfstandigen]|[1.0:c:BWBR0004163&amp;artikel=26&amp;g=2020-07-01</meta:user-defined>
    <meta:user-defined meta:name="DC.source">artikel 27 van de Wet inkomensvoorziening oudere en gedeeltelijk arbeidsongeschikte gewezen zelfstandigen]|[1.0:c:BWBR0004163&amp;artikel=27&amp;g=2020-07-01</meta:user-defined>
    <meta:user-defined meta:name="DC.source">artikel 28 van de Wet inkomensvoorziening oudere en gedeeltelijk arbeidsongeschikte gewezen zelfstandigen]|[1.0:c:BWBR0004163&amp;artikel=28&amp;g=2020-07-01</meta:user-defined>
    <meta:user-defined meta:name="DC.source">artikel 29a van de Wet inkomensvoorziening oudere en gedeeltelijk arbeidsongeschikte gewezen zelfstandigen]|[1.0:c:BWBR0004163&amp;artikel=29a&amp;g=2020-07-01</meta:user-defined>
    <meta:user-defined meta:name="DC.source">artikel 30 van de Wet inkomensvoorziening oudere en gedeeltelijk arbeidsongeschikte gewezen zelfstandigen]|[1.0:c:BWBR0004163&amp;artikel=30&amp;g=2020-07-01</meta:user-defined>
    <meta:user-defined meta:name="DC.source">artikel 31 van de Wet inkomensvoorziening oudere en gedeeltelijk arbeidsongeschikte gewezen zelfstandigen]|[1.0:c:BWBR0004163&amp;artikel=31&amp;g=2020-07-01</meta:user-defined>
    <meta:user-defined meta:name="DC.source">artikel 12 van het Besluit bijstandverlening zelfstandigen 2004]|[1.0:c:BWBR0015711&amp;artikel=12&amp;g=2020-01-01</meta:user-defined>
    <meta:user-defined meta:name="DC.source">artikel 39 van het Besluit bijstandverlening zelfstandigen 2004]|[1.0:c:BWBR0015711&amp;artikel=39&amp;g=2020-01-01</meta:user-defined>
    <meta:user-defined meta:name="DC.source">artikel 41 van het Besluit bijstandverlening zelfstandigen 2004]|[1.0:c:BWBR0015711&amp;artikel=41&amp;g=2020-01-01</meta:user-defined>
    <meta:user-defined meta:name="DC.source">artikel 42 van het Besluit bijstandverlening zelfstandigen 2004]|[1.0:c:BWBR0015711&amp;artikel=42&amp;g=2020-01-01</meta:user-defined>
    <meta:user-defined meta:name="DC.source">artikel 43 van het Besluit bijstandverlening zelfstandigen 2004]|[1.0:c:BWBR0015711&amp;artikel=43&amp;g=2020-01-01</meta:user-defined>
    <meta:user-defined meta:name="DC.source">artikel 43 van het Besluit bijstandverlening zelfstandigen 2004]|[1.0:c:BWBR0015711&amp;artikel=43&amp;g=2020-01-01</meta:user-defined>
    <meta:user-defined meta:name="DC.source">artikel 43 van het Besluit bijstandverlening zelfstandigen 2004]|[1.0:c:BWBR0015711&amp;artikel=43&amp;g=2020-01-01</meta:user-defined>
    <meta:user-defined meta:name="DCTERMS.alternative">Beleidsregels terug- en invordering Participatiewet, IOAW,IOAZ en Bbz gemeente Stein 2021</meta:user-defined>
    <dc:language>nl</dc:language>
    <meta:user-defined meta:name="OVERHEID.Gemeente/DC.spatial">Stein</meta:user-defined>
    <meta:user-defined meta:name="DC.title">Beleidsregels terug- en invordering Participatiewet, IOAW, IOAZ en Bbz 2004 gemeente Stein 2021</meta:user-defined>
    <meta:user-defined meta:name="DCTERMS.W3CDTF/DCTERMS.available">2020-12-23</meta:user-defined>
    <meta:user-defined meta:name="DCTERMS.W3CDTF/OVERHEIDop.jaargang">2020</meta:user-defined>
    <meta:user-defined meta:name="OVERHEIDop.publicationIssue">344094</meta:user-defined>
    <meta:user-defined meta:name="OVERHEIDop.betreftRegeling">CVDR650793_1</meta:user-defined>
    <meta:user-defined meta:name="xs:date/OVERHEIDop.startdatum">2021-01-01</meta:user-defined>
    <meta:user-defined meta:name="OVERHEIDop.GmbID/DC.identifier">gmb-2020-344094</meta:user-defined>
    <meta:user-defined meta:name="OVERHEIDop.versieInformatie"/>
  </office:meta>
</office:document-meta>
</file>