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ijk bij Duurstede - aanvraag omgevingsvergunning - oprichten van een woning - Bloemenwaard ongenummerd, Cot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</text:span>
          </text:p>
            <text:p text:style-name="common-al">Wet algemene bepalingen omgevingsrecht (Wabo)</text:p>
            <text:p text:style-name="common-al">Zaaknummer : 162267</text:p>
            <text:p text:style-name="common-al">Voor : oprichten van een woning</text:p>
            <text:p text:style-name="common-al">Locatie : Bloemenwaard ongenummerd, Cothen</text:p>
            <text:p text:style-name="common-al">Datum ontvangst : 16-12-2020</text:p>
            <text:p text:style-name="common-al">Aanvragen kunnen alleen worden ingezien. </text:p>
            <text:p text:style-name="common-al">
            <text:span text:style-name="nadrukvet">Inzien en afspraak maken</text:span>
          </text:p>
            <text:p text:style-name="common-al">De beschikking en de bijbehorende stukken kunnen vanaf de datum van verzending worden ingezien. Via www.wijkbijduurstede.nl kunt u de vergunning inzien door te zoeken op ‘Bouwplannen en tekeningen inzien’, waarna u kunt klikken op ‘Direct online regelen: inzage bouwdossiers’. Het inzien van digitale bouwdossiers is gratis. Aan het inzien van niet gedigitaliseerde dossiers zijn kosten verbonden. </text:p>
            <text:p text:style-name="common-al">Als u de verleende vergunning wilt bespreken, dan kunt u hiervoor een afspraak maken via www.wijkbijduurstede.nl. Hierbij kunt u zoeken op ‘Afspraak maken en direct online regelen’, waarna u kunt klikken op ‘Afspraak met team Bouwen’. Een dergelijke afspraak dient u ook te maken, als u een ingediende aanvraag wilt inzien. In sommige gevallen is er sprake van de uitgebreide voorbereidingsprocedure uit de Algemene wet bestuursrecht, in die gevallen kunt u een zienswijze indienen. Als dit het geval is, wordt daarvan apart melding gemaakt op deze plek.</text:p>
            <text:p text:style-name="common-al">Kenmerk gemeente WbD: 2020-46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344093</text:span><text:line-break/><text:date style:data-style-name="dag" text:fixed="true" text:date-value="2020-12-24"/><text:line-break/><text:date style:data-style-name="jaar" text:fixed="true" text:date-value="2020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4093</text:span><text:date style:data-style-name="nicedate" text:fixed="true" text:date-value="2020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4093</text:span><text:date style:data-style-name="nicedate" text:fixed="true" text:date-value="2020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Wijk bij Duurste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ijk bij Duurstede</meta:user-defined>
    <meta:user-defined meta:name="OVERHEID.Gemeente/OVERHEID.authority">Wijk bij Duurstede</meta:user-defined>
    <meta:user-defined meta:name="OVERHEID.TaxonomieBeleidsagenda/OVERHEID.category">Huisvesting | Organisatie en beleid</meta:user-defined>
    <meta:user-defined meta:name="OVERHEIDop.referentienummer">162267</meta:user-defined>
    <dc:language>nl</dc:language>
    <meta:user-defined meta:name="OVERHEID.EPSG28992/DC.spatial">149228.271 445426.128</meta:user-defined>
    <meta:user-defined meta:name="DC.title">Gemeente Wijk bij Duurstede - aanvraag omgevingsvergunning - oprichten van een woning - Bloemenwaard ongenummerd, Cothen</meta:user-defined>
    <meta:user-defined meta:name="OVERHEID.PostcodeHuisnummer/OVERHEIDop.postcodeHuisnummer">3945HA 33</meta:user-defined>
    <meta:user-defined meta:name="OVERHEIDop.straatnaam">Bloemenwaard</meta:user-defined>
    <meta:user-defined meta:name="OVERHEIDop.woonplaats">Cothen</meta:user-defined>
    <meta:user-defined meta:name="DCTERMS.W3CDTF/DCTERMS.available">2020-12-24</meta:user-defined>
    <meta:user-defined meta:name="DCTERMS.W3CDTF/OVERHEIDop.jaargang">2020</meta:user-defined>
    <meta:user-defined meta:name="OVERHEIDop.publicationIssue">344093</meta:user-defined>
    <meta:user-defined meta:name="OVERHEIDop.GmbID/DC.identifier">gmb-2020-344093</meta:user-defined>
    <meta:user-defined meta:name="OVERHEIDop.versieInformatie"/>
  </office:meta>
</office:document-meta>
</file>