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ntheffing winkeltijdenwet Jumbo Olaf herm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30-01-2020 tot en met 05-02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07-01-2020, Jumbo Olaf Hermus, 8861 XX – 1, aanvraag ontheffing winkeltijdenwet     voor vrijdag 10 april 2020 tussen 19:00 uur en 21:00 uur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6-0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409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248,264 576012,984</meta:user-defined>
    <meta:user-defined meta:name="DC.title">Aanvraag ontheffing winkeltijdenwet Jumbo Olaf hermus</meta:user-defined>
    <meta:user-defined meta:name="OVERHEID.PostcodeHuisnummer/OVERHEIDop.postcodeHuisnummer">8861XX 1</meta:user-defined>
    <meta:user-defined meta:name="OVERHEIDop.straatnaam">Spoorstraat</meta:user-defined>
    <meta:user-defined meta:name="OVERHEIDop.woonplaats">Harling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409</meta:user-defined>
    <meta:user-defined meta:name="OVERHEIDop.GmbID/DC.identifier">gmb-2020-34409</meta:user-defined>
    <meta:user-defined meta:name="OVERHEIDop.versieInformatie"/>
  </office:meta>
</office:document-meta>
</file>