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isoleren hobbyzolder - Middelweg Oost 2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0122</text:p>
            <text:p text:style-name="common-al">Voor : isoleren hobbyzolder</text:p>
            <text:p text:style-name="common-al">Locatie : Middelweg Oost 24, (3961 MG) Wijk bij Duurstede</text:p>
            <text:p text:style-name="common-al">Datum ontvangst : 13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6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07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60122</meta:user-defined>
    <dc:language>nl</dc:language>
    <meta:user-defined meta:name="OVERHEID.EPSG28992/DC.spatial">150907 442375</meta:user-defined>
    <meta:user-defined meta:name="DC.title">Gemeente Wijk bij Duurstede - aanvraag omgevingsvergunning - isoleren hobbyzolder - Middelweg Oost 24, Wijk bij Duurstede</meta:user-defined>
    <meta:user-defined meta:name="OVERHEID.PostcodeHuisnummer/OVERHEIDop.postcodeHuisnummer">3961MG 24</meta:user-defined>
    <meta:user-defined meta:name="OVERHEIDop.straatnaam">Middelweg Oost</meta:user-defined>
    <meta:user-defined meta:name="OVERHEIDop.woonplaats">Wijk bij Duurste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075</meta:user-defined>
    <meta:user-defined meta:name="OVERHEIDop.GmbID/DC.identifier">gmb-2020-344075</meta:user-defined>
    <meta:user-defined meta:name="OVERHEIDop.versieInformatie"/>
  </office:meta>
</office:document-meta>
</file>