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n der Grijn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n der Grijnstraat 47</text:p>
            <text:p text:style-name="common-al">Omschrijving: Verbouwen van de woning</text:p>
            <text:p text:style-name="common-al">Dossiernummer: 20200631</text:p>
            <text:p text:style-name="common-al">Datum verzending: 18-1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07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31</meta:user-defined>
    <meta:user-defined meta:name="DCTERMS.abstract">Verbouwen van de woning</meta:user-defined>
    <dc:language>nl</dc:language>
    <meta:user-defined meta:name="OVERHEID.EPSG28992/DC.spatial">217186.87 443711.88</meta:user-defined>
    <meta:user-defined meta:name="DC.title">Verleende omgevingsvergunning: Doetinchem, van der Grijnstraat 47</meta:user-defined>
    <meta:user-defined meta:name="OVERHEID.PostcodeHuisnummer/OVERHEIDop.postcodeHuisnummer">7009MB 47</meta:user-defined>
    <meta:user-defined meta:name="OVERHEIDop.straatnaam">van der Grijnstraat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73</meta:user-defined>
    <meta:user-defined meta:name="OVERHEIDop.GmbID/DC.identifier">gmb-2020-344073</meta:user-defined>
    <meta:user-defined meta:name="OVERHEIDop.versieInformatie"/>
  </office:meta>
</office:document-meta>
</file>