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airco - Krommerijnder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9511</text:p>
            <text:p text:style-name="common-al">Voor : plaatsen airco</text:p>
            <text:p text:style-name="common-al">Locatie : Krommerijnder 25, (3962 GG) Wijk bij Duurstede</text:p>
            <text:p text:style-name="common-al">Datum ontvangst : 11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7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9511</meta:user-defined>
    <dc:language>nl</dc:language>
    <meta:user-defined meta:name="OVERHEID.EPSG28992/DC.spatial">152299.619 442913.26</meta:user-defined>
    <meta:user-defined meta:name="DC.title">Gemeente Wijk bij Duurstede - aanvraag omgevingsvergunning - plaatsen airco - Krommerijnder 25, Wijk bij Duurstede</meta:user-defined>
    <meta:user-defined meta:name="OVERHEID.PostcodeHuisnummer/OVERHEIDop.postcodeHuisnummer">3962GG 25</meta:user-defined>
    <meta:user-defined meta:name="OVERHEIDop.straatnaam">Krommerijnder</meta:user-defined>
    <meta:user-defined meta:name="OVERHEIDop.woonplaats">Wijk bij Duur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72</meta:user-defined>
    <meta:user-defined meta:name="OVERHEIDop.GmbID/DC.identifier">gmb-2020-344072</meta:user-defined>
    <meta:user-defined meta:name="OVERHEIDop.versieInformatie"/>
  </office:meta>
</office:document-meta>
</file>