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innenboomweg 6, 7109BK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8 december 2020 is een aanvraag ontvangen voor Kappen 3 populieren op locatie Binnenboomweg 6, 7109BK Winterswijk Miste. De aanvraag is geregistreerd onder zaaknummer 2020-000334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4066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6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6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innenboomweg 6, 7109BK Winterswijk Miste</meta:user-defined>
    <dc:language>nl</dc:language>
    <meta:user-defined meta:name="OVERHEID.EPSG28992/DC.spatial">242440.89 440059.5</meta:user-defined>
    <meta:user-defined meta:name="DC.title">Kennisgeving ontvangst aanvraag beschikking, Binnenboomweg 6, 7109BK Winterswijk Miste</meta:user-defined>
    <meta:user-defined meta:name="OVERHEID.PostcodeHuisnummer/OVERHEIDop.postcodeHuisnummer">7109BK 6</meta:user-defined>
    <meta:user-defined meta:name="OVERHEIDop.straatnaam">Binnenboomweg</meta:user-defined>
    <meta:user-defined meta:name="OVERHEIDop.woonplaats">Winterswijk Miste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4066</meta:user-defined>
    <meta:user-defined meta:name="OVERHEIDop.GmbID/DC.identifier">gmb-2020-344066</meta:user-defined>
    <meta:user-defined meta:name="OVERHEIDop.versieInformatie"/>
  </office:meta>
</office:document-meta>
</file>