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7</text:p>
            <text:p text:style-name="common-al">Omschrijving: Verbouwen van de achtergevel van het pand</text:p>
            <text:p text:style-name="common-al">Dossiernummer: 20200694</text:p>
            <text:p text:style-name="common-al">Datum verzending: 18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0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94</meta:user-defined>
    <meta:user-defined meta:name="DCTERMS.abstract">Verbouwen van de achtergevel van het pand</meta:user-defined>
    <dc:language>nl</dc:language>
    <meta:user-defined meta:name="OVERHEID.EPSG28992/DC.spatial">216669.17 442557.44</meta:user-defined>
    <meta:user-defined meta:name="DC.title">Verleende omgevingsvergunning: Doetinchem, Keppelseweg 17</meta:user-defined>
    <meta:user-defined meta:name="OVERHEID.PostcodeHuisnummer/OVERHEIDop.postcodeHuisnummer">7001CE 17</meta:user-defined>
    <meta:user-defined meta:name="OVERHEIDop.straatnaam">Keppels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62</meta:user-defined>
    <meta:user-defined meta:name="OVERHEIDop.GmbID/DC.identifier">gmb-2020-344062</meta:user-defined>
    <meta:user-defined meta:name="OVERHEIDop.versieInformatie"/>
  </office:meta>
</office:document-meta>
</file>