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10-1-1">
      <style:table-column-properties style:rel-column-width="2*"/>
    </style:style>
    <style:style style:family="table-column" style:parent-style-name="colspec" style:name="id1-3-2-2-9-10-1-2">
      <style:table-column-properties style:rel-column-width="38*"/>
    </style:style>
    <style:style style:family="table-column" style:parent-style-name="colspec" style:name="id1-3-2-2-9-10-1-3">
      <style:table-column-properties style:rel-column-width="29*"/>
    </style:style>
    <style:style style:family="table-column" style:parent-style-name="colspec" style:name="id1-3-2-2-9-10-1-4">
      <style:table-column-properties style:rel-column-width="28*"/>
    </style:style>
  </office:automatic-styles>
  <office:body>
    <office:text>
      <text:p text:style-name="new_page_staatscourant"/>
      <text:p text:style-name="single-kop-titel">Verordening op de heffing en de invordering van een eenmalig rioolaansluitrecht 2021</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het college van burgemeester en wethouders van 27 oktober 2020;</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eenmalig rioolaansluitrecht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
                <text:number>a.</text:number>
                <text:p text:style-name="al">onder gemeentelijke riolering mede begrepen het voor de openbare dienst bestemde gemeentewater;</text:p>
              </text:list-item>
              <text:list-item text:style-override="id1-3-2-2-1-4">
                <text:number>b.</text:number>
                <text:p text:style-name="al">onder eigendom verstaan een roerende of een onroerende zaak;</text:p>
              </text:list-item>
              <text:list-item text:style-override="id1-3-2-2-1-5">
                <text:number>c.</text:number>
                <text:p text:style-name="al">onder aansluiting van een eigendom verstaan het leggen door de gemeente van een buisleiding van het in de openbare weg aanwezige afvoerstelsel tot aan het eigendom ten behoeve waarvan de aansluiting geschiedt, ertoe dienende om ten behoeve van een eigendom een directe of indirecte lozing op de gemeentelijke riolering mogelijk te ma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de tarieven, opgenomen in de bij deze verordening behorende tarieventabel.</text:p>
              </text:list-item>
              <text:list-item text:style-override="id1-3-2-2-4-3">
                <text:number>2.</text:number>
                <text:p text:style-name="al">Als een begroting als bedoeld in de onderdelen A.6 en B.1 van de bij deze verordening behorende  tarieventabel is uitgebracht, vangt de dienstverlening aan op de vijfde werkdag na de dag waarop de  begroting aan degene als bedoeld in artikel 3 ter kennis is gebracht, tenzij deze de aanvraag voor deze vijfde werkdag schriftelijk heeft ingetrokken.</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aanslag moet worden betaald op de laatste dag van de maand volgend op de maand die in de dagtekening van het aanslagbiljet is vermeld.</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eenmalig rioolaansluitrecht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eenmalig rioolaansluitrecht 2021".</text:p>
              </text:list-item>
            </text:list>
            <text:p text:style-name="al">Tarieventabel rioolaansluitingen 2021</text:p>
            <text:p text:style-name="al"/>
            <text:p text:style-name="al">
            <text:span text:style-name="nadrukondlijn">Tarieven</text:span>
            <text:span text:style-name="nadrukondlijn">tabel</text:span>
            <text:span text:style-name="nadrukondlijn"> rioolaansluitingen 20</text:span>
            <text:span text:style-name="nadrukondlijn">21</text:span>
          </text:p>
            <text:p text:style-name="al"/>
            <text:section text:name="table_id1-3-2-2-9-10" text:style-name="table">
              <text:p text:style-name="table_top"/>
              <table:table table:style-name="tgroup">
                <table:table-column table:style-name="id1-3-2-2-9-10-1-1"/>
                <table:table-column table:style-name="id1-3-2-2-9-10-1-2"/>
                <table:table-column table:style-name="id1-3-2-2-9-10-1-3"/>
                <table:table-column table:style-name="id1-3-2-2-9-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AANSLUITING</text:span>
                    </text:p>
                  </table:table-cell>
                  <table:table-cell table:style-name="entry" table:number-rows-spanned="1" table:number-columns-spanned="1">
                    <text:p text:style-name="table_al">
                      <text:span text:style-name="nadrukvet">TARIEF AANSLUITING</text:span>
                    </text:p>
                  </table:table-cell>
                  <table:table-cell table:style-name="entry" table:number-rows-spanned="1" table:number-columns-spanned="1">
                    <text:p text:style-name="table_al">
                      <text:span text:style-name="nadrukvet">BOVEN 10 M1 MEERPRIJS PER M1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RIJ VERVAL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nkelvoudige rioolaansluiting (gemengd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Rioolaansluiting diameter 125 mm, afstand aansluitpunt hoofdriolering tot aan perceelgrens maximaal 10 m1</text:p>
                  </table:table-cell>
                  <table:table-cell table:style-name="entry" table:number-rows-spanned="1" table:number-columns-spanned="1">
                    <text:p text:style-name="table_al">€  815,6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Rioolaansluiting diameter 160 mm, afstand aansluitpunt hoofdriolering tot aan perceelgrens maximaal 10 m1</text:p>
                  </table:table-cell>
                  <table:table-cell table:style-name="entry" table:number-rows-spanned="1" table:number-columns-spanned="1">
                    <text:p text:style-name="table_al">€  843,70</text:p>
                  </table:table-cell>
                  <table:table-cell table:style-name="entry" table:number-rows-spanned="1" table:number-columns-spanned="1">
                    <text:p text:style-name="table_al">€  49,7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ioolaansluiting diameter 200 mm, afstand aansluitpunt hoofdriolering tot aan perceelgrens maximaal 10 m1</text:p>
                  </table:table-cell>
                  <table:table-cell table:style-name="entry" table:number-rows-spanned="1" table:number-columns-spanned="1">
                    <text:p text:style-name="table_al">€  968,4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ubbele rioolaansluiting (gescheiden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ioolaansluiting 2 x diameter 125 mm, afstand aansluitpunt hoofdriolering tot aan perceelgrens maximaal 10 m1 </text:p>
                    <text:p text:style-name="table_al">(één sleuf)</text:p>
                  </table:table-cell>
                  <table:table-cell table:style-name="entry" table:number-rows-spanned="1" table:number-columns-spanned="1">
                    <text:p text:style-name="table_al">€  1.258,30</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oolaansluiting 2 x diameter 160 mm, afstand aansluitpunt hoofdriolering tot aan perceelgrens maximaal 10 m1 </text:p>
                    <text:p text:style-name="table_al">(één sleuf)</text:p>
                  </table:table-cell>
                  <table:table-cell table:style-name="entry" table:number-rows-spanned="1" table:number-columns-spanned="1">
                    <text:p text:style-name="table_al">€  1.424,60</text:p>
                  </table:table-cell>
                  <table:table-cell table:style-name="entry" table:number-rows-spanned="1" table:number-columns-spanned="1">
                    <text:p text:style-name="table_al">€  82,1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cur">Overige aansluitingen op vrij verval 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RUK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Aansluiting op druk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Behoort bij het raadsbesluit van 10 december 2020.</text:p>
            <text:p text:style-name="al">de griffier van Hilvarenbeek,</text:p>
            <text:p text:style-name="al">de heer M. Janus</text:p>
            <text:p text:style-name="al"/>
          </text:section>
        </text:section>
        <text:section text:name="regeling-sluiting_id1-3-2-3" text:style-name="regeling-sluiting">
          <text:section text:name="ondertekening_id1-3-2-3-1">
            <text:p><text:span text:style-name="functie"/></text:p>
            <text:p><text:span text:style-name="functie">Aldus besloten in zijn openbare vergadering van 10 december 2020.</text:span></text:p>
            <text:p><text:span text:style-name="functie">de griffier,                                     de voorzitter,</text:span></text:p>
            <text:p><text:span text:style-name="functie"/></text:p>
            <text:p><text:span text:style-name="functie">de heer M. Janus                        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40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7 oktober 2020</meta:user-defined>
    <meta:user-defined meta:name="DCTERMS.alternative">Verordening eenmalig rioolaansluitrecht 2021</meta:user-defined>
    <dc:language>nl</dc:language>
    <meta:user-defined meta:name="OVERHEID.Gemeente/DC.spatial">Hilvarenbeek</meta:user-defined>
    <meta:user-defined meta:name="DC.title">Verordening op de heffing en de invordering van een eenmalig rioolaansluitrecht 2021</meta:user-defined>
    <meta:user-defined meta:name="DCTERMS.W3CDTF/DCTERMS.available">2020-12-23</meta:user-defined>
    <meta:user-defined meta:name="DCTERMS.W3CDTF/OVERHEIDop.jaargang">2020</meta:user-defined>
    <meta:user-defined meta:name="OVERHEIDop.publicationIssue">344051</meta:user-defined>
    <meta:user-defined meta:name="OVERHEIDop.betreftRegeling">CVDR650781_1</meta:user-defined>
    <meta:user-defined meta:name="xs:date/OVERHEIDop.startdatum">2021-01-01</meta:user-defined>
    <meta:user-defined meta:name="OVERHEIDop.GmbID/DC.identifier">gmb-2020-344051</meta:user-defined>
    <meta:user-defined meta:name="OVERHEIDop.versieInformatie"/>
  </office:meta>
</office:document-meta>
</file>