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oprichten 8 huurwoningen - Bloemenwaard ongenummerd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58636</text:p>
            <text:p text:style-name="common-al">Voor : oprichten 8 huurwoningen</text:p>
            <text:p text:style-name="common-al">Locatie : Bloemenwaard ongenummerd, Cothen</text:p>
            <text:p text:style-name="common-al">Datum ontvangst : 10-12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5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4404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4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4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158636</meta:user-defined>
    <dc:language>nl</dc:language>
    <meta:user-defined meta:name="OVERHEID.EPSG28992/DC.spatial">149228.271 445426.128</meta:user-defined>
    <meta:user-defined meta:name="DC.title">Gemeente Wijk bij Duurstede - aanvraag omgevingsvergunning - oprichten 8 huurwoningen - Bloemenwaard ongenummerd, Cothen</meta:user-defined>
    <meta:user-defined meta:name="OVERHEID.PostcodeHuisnummer/OVERHEIDop.postcodeHuisnummer">3945HA 33</meta:user-defined>
    <meta:user-defined meta:name="OVERHEIDop.straatnaam">Bloemenwaard</meta:user-defined>
    <meta:user-defined meta:name="OVERHEIDop.woonplaats">Coth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4043</meta:user-defined>
    <meta:user-defined meta:name="OVERHEIDop.GmbID/DC.identifier">gmb-2020-344043</meta:user-defined>
    <meta:user-defined meta:name="OVERHEIDop.versieInformatie"/>
  </office:meta>
</office:document-meta>
</file>