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oortmanslaan 5</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instemmingsbesluit kabels en leidingen : het aanleggen van een laagspanningskabel t.b.v. huisaansluiting, op locatie Voortmanslaan 5. De aanvraag is geregistreerd onder zaaknummer V-2020-71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0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83.86 473308.96</meta:user-defined>
    <meta:user-defined meta:name="DC.title">Kennisgeving ontvangst aanvraag instemmingsbesluit kabels en leidingen  Voortmanslaan 5</meta:user-defined>
    <meta:user-defined meta:name="OVERHEID.PostcodeHuisnummer/OVERHEIDop.postcodeHuisnummer">7523CW 5</meta:user-defined>
    <meta:user-defined meta:name="OVERHEIDop.straatnaam">Voortmanslaan</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44031</meta:user-defined>
    <meta:user-defined meta:name="OVERHEIDop.GmbID/DC.identifier">gmb-2020-344031</meta:user-defined>
    <meta:user-defined meta:name="OVERHEIDop.versieInformatie"/>
  </office:meta>
</office:document-meta>
</file>