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6">
                <text:number>f.</text:number>
                <text:p text:style-name="al">niet-woning: elke onroerende zaak of zelfstandig gedeelte daarvan welke niet als woning is aan te merken als bedoeld onder e;</text:p>
              </text:list-item>
              <text:list-item text:style-override="id1-3-2-2-1-3-7">
                <text:number>g.</text:number>
                <text:p text:style-name="al">gemengd pand: een onroerende zaak die is aangemerkt als niet-woning maar waarbij een deel van deze zaak in gebruik is als woning of dienstbaar is aan woondoeleinden;</text:p>
              </text:list-item>
              <text:list-item text:style-override="id1-3-2-2-1-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1-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1-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1-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gene aan wie een deel van een perceel in gebruik is gegeven, aangemerkt als gebruik door degene die dat deel in gebruik heeft gegeven;</text:p>
              </text:list-item>
              <text:list-item text:style-override="id1-3-2-2-3-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5-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item text:style-override="id1-3-2-2-5-2-4">
                <text:number>.</text:number>
                <text:p text:style-name="al">De eerste volzin is niet van toepassing indien vaststelling van de hoeveelheid opgepompt water geschiedt op grond van enige andere wettelijke bepaling.</text:p>
              </text:list-item>
              <text:list-item text:style-override="id1-3-2-2-5-2-5">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bedraagt voor een perceel dat wordt gebruikt als woning:</text:p>
              </text:list-item>
              <text:list-item text:style-override="id1-3-2-2-6-2-2">
                <text:number>a.</text:number>
                <text:p text:style-name="al">indien het perceel op 1 januari van het belastingjaar of, indien de belastingplicht later aanvangt, bij de aanvang van de belastingplicht, wordt gebruikt door één persoon:€ 120,00.</text:p>
              </text:list-item>
              <text:list-item text:style-override="id1-3-2-2-6-2-3">
                <text:number>b.</text:number>
                <text:p text:style-name="al">indien het perceel op 1 januari van het belastingjaar of, indien de belastingplicht later aanvangt, bij de aanvang van de belastingplicht, wordt gebruikt door twee of meer personen: € 207,00.</text:p>
              </text:list-item>
              <text:list-item text:style-override="id1-3-2-2-6-2-4">
                <text:number>c.</text:number>
                <text:p text:style-name="al">indien het perceel, als bedoeld in artikel 1, sub j van deze verordening, op 1 januari van het belastingjaar of, indien de belastingplicht later aanvangt, bij aanvang van de belastingplicht wordt gebruikt als recreatiewoning: € 120,00.</text:p>
              </text:list-item>
              <text:list-item text:style-override="id1-3-2-2-6-2-5">
                <text:number>2.</text:number>
                <text:p text:style-name="al">Het tarief bedoeld in lid 1 wordt vermeerderd voor toegevoerd of opgepompt water:</text:p>
              </text:list-item>
              <text:list-item text:style-override="id1-3-2-2-6-2-6">
                <text:number>a.</text:number>
                <text:p text:style-name="al">bij een gebruik van 101 tot en met 10.000 m³ voor iedere volle eenheid van 100 m³: € 90,00</text:p>
              </text:list-item>
              <text:list-item text:style-override="id1-3-2-2-6-2-7">
                <text:number>b.</text:number>
                <text:p text:style-name="al">bij een gebruik van 10.001 tot en met 60.000 m³ voor iedere volle eenheid van 100 m³: € 72,00</text:p>
              </text:list-item>
              <text:list-item text:style-override="id1-3-2-2-6-2-8">
                <text:number>c.</text:number>
                <text:p text:style-name="al">bij een gebruik 60.001 m³ tot en met 120.000 m³ voor iedere volle eenheid van 100 m³: € 30,00</text:p>
              </text:list-item>
              <text:list-item text:style-override="id1-3-2-2-6-2-9">
                <text:number>d.</text:number>
                <text:p text:style-name="al">bij een gebruik 120.001 m³ en meer voor iedere volle eenheid van 100 m³: € 15,00</text:p>
              </text:list-item>
              <text:list-item text:style-override="id1-3-2-2-6-2-10">
                <text:number>3.</text:number>
                <text:p text:style-name="al">Het tarief bedraagt voor een perceel dat wordt gebruikt als niet-woning voor toegevoerd of opgepompt water:</text:p>
              </text:list-item>
              <text:list-item text:style-override="id1-3-2-2-6-2-11">
                <text:number>a.</text:number>
                <text:p text:style-name="al">bij een gebruik van 0 tot en met 100 m³: € 114,00</text:p>
              </text:list-item>
              <text:list-item text:style-override="id1-3-2-2-6-2-12">
                <text:number>b.</text:number>
                <text:p text:style-name="al">bij een gebruik van 101 tot en met 10.000 m³ voor iedere volle eenheid van 100 m³: € 90,00</text:p>
              </text:list-item>
              <text:list-item text:style-override="id1-3-2-2-6-2-13">
                <text:number>c.</text:number>
                <text:p text:style-name="al">bij een gebruik van 10.001 tot en met 60.000 m³ voor iedere volle eenheid van 100 m³: € 72,00</text:p>
              </text:list-item>
              <text:list-item text:style-override="id1-3-2-2-6-2-14">
                <text:number>d.</text:number>
                <text:p text:style-name="al">bij een gebruik 60.001 m³ tot en met 120.000 m³ voor iedere volle eenheid van 100 m³: € 30,00</text:p>
              </text:list-item>
              <text:list-item text:style-override="id1-3-2-2-6-2-15">
                <text:number>e.</text:number>
                <text:p text:style-name="al">bij een gebruik 120.001 m³ en meer voor iedere volle eenheid van 100 m³: € 15,00</text:p>
              </text:list-item>
              <text:list-item text:style-override="id1-3-2-2-6-2-16">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 56,00</text:p>
              </text:list-item>
              <text:list-item text:style-override="id1-3-2-2-6-2-17">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6-2-18">
                <text:number>6.</text:number>
                <text:p text:style-name="al">In afwijking van het eerste lid bedraagt de belasting voor recreatiepercelen, als bedoeld in artikel 1, sub k,: € 56,00</text:p>
              </text:list-item>
              <text:list-item text:style-override="id1-3-2-2-6-2-19">
                <text:number>7.</text:number>
                <text:p text:style-name="al">In afwijking in zoverre van de voorgaande leden, wordt geen belasting geheven van een boothuis, als bedoeld in artikel 1, letter h.</text:p>
              </text:list-item>
              <text:list-item text:style-override="id1-3-2-2-6-2-20">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elegen wonin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de gemeente De Fryske Marren, laatstelijk gewijzigd bij raadsbesluit van 13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118</meta:user-defined>
    <meta:user-defined meta:name="DCTERMS.alternative">Verordening rioolheffing 2021</meta:user-defined>
    <dc:language>nl</dc:language>
    <meta:user-defined meta:name="OVERHEID.Gemeente/DC.spatial">De Fryske Marren</meta:user-defined>
    <meta:user-defined meta:name="DC.title">Verordening op de heffing en de invordering van rioolheffing 2021</meta:user-defined>
    <meta:user-defined meta:name="DCTERMS.W3CDTF/DCTERMS.available">2020-12-23</meta:user-defined>
    <meta:user-defined meta:name="DCTERMS.W3CDTF/OVERHEIDop.jaargang">2020</meta:user-defined>
    <meta:user-defined meta:name="OVERHEIDop.publicationIssue">344023</meta:user-defined>
    <meta:user-defined meta:name="OVERHEIDop.betreftRegeling">CVDR650772_1</meta:user-defined>
    <meta:user-defined meta:name="xs:date/OVERHEIDop.startdatum">2020-12-24</meta:user-defined>
    <meta:user-defined meta:name="OVERHEIDop.GmbID/DC.identifier">gmb-2020-344023</meta:user-defined>
    <meta:user-defined meta:name="OVERHEIDop.versieInformatie"/>
  </office:meta>
</office:document-meta>
</file>