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markt- en standplaatsgeld (Verordening markt- en standplaatsgeld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marktgeld" wordt een recht geheven voor het hebben van één of meer standplaatsen op de markt of op andere, voor de openbare dienst bestemde, als markt aan te wijzen plaatsen.</text:p>
              </text:list-item>
              <text:list-item text:style-override="id1-3-2-2-1-3">
                <text:number>2.</text:number>
                <text:p text:style-name="al">Onder de naam "standplaatsgeld" wordt een recht geheven voor het hebben van één of meer standplaatsen, buiten de markt, op de voor de openbare dienst bestemde, als standplaats aangewezen plaats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een standplaats, als bedoeld in artikel 1, inneemt.</text:p>
          </text:section>
          <text:section text:name="artikel_id1-3-2-2-3" text:style-name="artikel">
            <text:p text:style-name="artikel_kop_titel"><text:span text:style-name="artikel_kop_label">Artikel</text:span> <text:span text:style-name="artikel_kop_nr">3</text:span> Maatstaf van heffing en belastingtarief</text:p>
            <text:p text:style-name="al">De rechten worden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In de gevallen waarin de gemeente een vergunning heeft verleend is het belastingtijdvak de periode waarvoor de vergunning is verleend, met dien verstande dat bij een kalenderjaaroverschrijdende geldigheidsduur van de vergunning het belastingtijdvak gelijk is aan het kalenderjaar.</text:p>
              </text:list-item>
              <text:list-item text:style-override="id1-3-2-2-4-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het belastingtijdvak of, zo dit later is, bij de aanvang van de belastingplich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4:</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dan wel standplaatsgeld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 en standplaatsgeld 2020” van 19 december 2019 wordt ingetrokken met ingang van de in het vi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de bekendmaking.</text:p>
              </text:list-item>
              <text:list-item text:style-override="id1-3-2-2-9-4">
                <text:number>3.</text:number>
                <text:p text:style-name="al">In afwijking van het in het voorgaande lid bepaalde, blijft, indien de datum van inwerkingtreding van deze verordening ligt na de in het vierde lid genoemde datum van ingang van de heffing, de ingetrokken verordening gelden voor de in de tussenliggende periode plaatsvindende belastbare feiten voor zover daarvan de heffing van de rechten in die periode plaatsvindt.</text:p>
              </text:list-item>
              <text:list-item text:style-override="id1-3-2-2-9-5">
                <text:number>4.</text:number>
                <text:p text:style-name="al">De datum van ingang van de heffing is 1 januari 2021.</text:p>
              </text:list-item>
              <text:list-item text:style-override="id1-3-2-2-9-6">
                <text:number>5.</text:number>
                <text:p text:style-name="al">Deze verordening kan worden aangehaald als "Verordening markt- en standplaatsgeld 2021".</text:p>
              </text:list-item>
            </text:list>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B.S. van Ginkel- Schuur </text:span></text:p>
            <text:p><text:span text:style-name="functie">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M.J. Zwankhuiz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behorende bij de “Verordening markt- en standplaatsgeld 2021)</text:p>
          <text:p text:style-name="al">
          <text:span text:style-name="nadrukondlijn">Hoofdstuk I</text:span>
          <text:span text:style-name="nadrukondlijn">Maatstaf van heffing en tarief</text:span>
        </text:p>
          <text:p text:style-name="al"/>
          <text:list text:style-name="id1-3-2-4-4">
            <text:list-item text:style-override="id1-3-2-4-4-1">
              <text:number>1.</text:number>
              <text:p text:style-name="al">De maatstaf voor de berekening van het marktgeld is de frontbreedte in strekkende meters (m1) van de standplaats op de markt en bedraagt <text:span text:style-name="nadrukvet">€ 111,80</text:span> per strekkende meter of een gedeelte daarvan per jaar (jaartarief op basis van 50 weken);</text:p>
            </text:list-item>
          </text:list>
          <text:p text:style-name="al"/>
          <text:list text:style-name="id1-3-2-4-6">
            <text:list-item text:style-override="id1-3-2-4-6-1">
              <text:number>2.</text:number>
              <text:p text:style-name="al">De maatstaf voor de berekening van het marktgeld is de frontbreedte in strekkende meters (m1) van de standplaats op de markt en bedraagt <text:span text:style-name="nadrukvet">€ 2,35</text:span> per strekkende meter of een gedeelte daarvan per marktdag of gedeelte ervan indien niet het gehele jaar gebruik wordt gemaakt van de standplaats op de markt;</text:p>
            </text:list-item>
          </text:list>
          <text:p text:style-name="al"/>
          <text:list text:style-name="id1-3-2-4-8">
            <text:list-item text:style-override="id1-3-2-4-8-1">
              <text:number>3.</text:number>
              <text:p text:style-name="al">De maatstaf voor de berekening van het standplaatsgeld is de afmeting in vierkante meters (m2) van de standplaats buiten de markt en bedraagt:</text:p>
              <text:list text:style-name="id1-3-2-4-8-1-3">
                <text:list-item text:style-override="id1-3-2-4-8-1-3-1">
                  <text:number>a.</text:number>
                  <text:p text:style-name="al">voor een standplaats met de afmetingen 6 x 6 meter, per jaar, bij inname voor één dag per week, gedurende een gehele dag <text:span text:style-name="nadrukvet">€ 679,60</text:span>;</text:p>
                </text:list-item>
                <text:list-item text:style-override="id1-3-2-4-8-1-3-2">
                  <text:number>b.</text:number>
                  <text:p text:style-name="al">voor een standplaats met de afmetingen 7 x 6 meter, per jaar, bij inname voor één dag per week, gedurende een gehele dag <text:span text:style-name="nadrukvet">€ 793,55</text:span>;</text:p>
                </text:list-item>
                <text:list-item text:style-override="id1-3-2-4-8-1-3-3">
                  <text:number>c.</text:number>
                  <text:p text:style-name="al">indien de standplaats gedurende een dagdeel in wordt genomen, wordt het tarief overeenkomstig aangepast, met dien verstande dat een gehele dag bestaat uit twee dagdelen.</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4402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2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2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erpenzeel</meta:user-defined>
    <meta:user-defined meta:name="OVERHEID.Informatietype/DC.type">officiële publicatie</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TaxonomieBeleidsagenda/OVERHEID.category">Financiën | Organisatie en beleid</meta:user-defined>
    <meta:user-defined meta:name="DC.source">Onbekend</meta:user-defined>
    <meta:user-defined meta:name="DCTERMS.alternative">Verordening markt- en standplaatsgeld 2021</meta:user-defined>
    <dc:language>nl</dc:language>
    <meta:user-defined meta:name="OVERHEID.Gemeente/DC.spatial">Scherpenzeel</meta:user-defined>
    <meta:user-defined meta:name="DC.title">Verordening van de gemeenteraad van de gemeente Scherpenzeel houdende regels omtrent markt- en standplaatsgeld (Verordening markt- en standplaatsgeld 2021)</meta:user-defined>
    <meta:user-defined meta:name="DCTERMS.W3CDTF/DCTERMS.available">2020-12-23</meta:user-defined>
    <meta:user-defined meta:name="DCTERMS.W3CDTF/OVERHEIDop.jaargang">2020</meta:user-defined>
    <meta:user-defined meta:name="OVERHEIDop.publicationIssue">344020</meta:user-defined>
    <meta:user-defined meta:name="OVERHEIDop.betreftRegeling">CVDR650771_1</meta:user-defined>
    <meta:user-defined meta:name="xs:date/OVERHEIDop.startdatum">2020-12-25</meta:user-defined>
    <meta:user-defined meta:name="OVERHEIDop.GmbID/DC.identifier">gmb-2020-344020</meta:user-defined>
    <meta:user-defined meta:name="OVERHEIDop.versieInformatie"/>
  </office:meta>
</office:document-meta>
</file>