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zien het voorstel van burgemeester en wethouders van 27 oktober 2020;</text:p>
            <text:p text:style-name="al"/>
            <text:p text:style-name="al">gelet op artikel 228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rioolheff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
                <text:p text:style-name="al"/>
              </text:list-item>
              <text:list-item text:style-override="id1-3-2-2-1-5">
                <text:number>b.</text:number>
                <text:p text:style-name="al">water: huishoudelijk afvalwater, bedrijfsafvalwater, hemelwater, grondwater of oppervlaktewater;</text:p>
              </text:list-item>
              <text:list-item text:style-override="id1-3-2-2-1-6">
                <text:number/>
                <text:p text:style-name="al"/>
              </text:list-item>
              <text:list-item text:style-override="id1-3-2-2-1-7">
                <text:number>c.</text:number>
                <text:p text:style-name="al">perceel: een roerende of onroerende zaak of een zelfstandig gedeelte daarvan;</text:p>
              </text:list-item>
              <text:list-item text:style-override="id1-3-2-2-1-8">
                <text:number>d.</text:number>
                <text:p text:style-name="al">waterleidingbedrijf: de naamloze vennootschap Brabant Water, gevestigd te ’s-Hertogenbosch of diens rechtsopvolger;</text:p>
              </text:list-item>
              <text:list-item text:style-override="id1-3-2-2-1-9">
                <text:number>e.</text:number>
                <text:p text:style-name="al">verbruiksperiode: de periode waarop de afrekening van het waterleidingbedrijf voor levering van water betrekking heeft;</text:p>
              </text:list-item>
              <text:list-item text:style-override="id1-3-2-2-1-10">
                <text:number/>
                <text:p text:style-name="al"/>
              </text:list-item>
              <text:list-item text:style-override="id1-3-2-2-1-11">
                <text:number>f.</text:number>
                <text:p text:style-name="al">woning: een perceel dat in hoofdzaak dient tot woning, daaronder mede begrepen recreatiewoningen;</text:p>
              </text:list-item>
              <text:list-item text:style-override="id1-3-2-2-1-12">
                <text:number/>
                <text:p text:style-name="al"/>
              </text:list-item>
              <text:list-item text:style-override="id1-3-2-2-1-13">
                <text:number>g.</text:number>
                <text:p text:style-name="al">niet-woning: een perceel dat niet in hoofdzaak dient tot woning;</text:p>
              </text:list-item>
              <text:list-item text:style-override="id1-3-2-2-1-14">
                <text:number/>
                <text:p text:style-name="al"/>
              </text:list-item>
              <text:list-item text:style-override="id1-3-2-2-1-15">
                <text:number>h.</text:number>
                <text:p text:style-name="al">garagebox: een perceel dat bestemd is voor en gebruikt wordt voor opslag van goederen en/of stalling van motorvoertuigen met een maximale oppervlakte van 24 vierkante meter;</text:p>
              </text:list-item>
              <text:list-item text:style-override="id1-3-2-2-1-16">
                <text:number/>
                <text:p text:style-name="al"/>
              </text:list-item>
              <text:list-item text:style-override="id1-3-2-2-1-17">
                <text:number>i.</text:number>
                <text:p text:style-name="al">jaar: kalenderjaar van 0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3-3">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item text:style-override="id1-3-2-2-3-4">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3-5">
                <text:number>4.</text:number>
                <text:p text:style-name="al">Met betrekking tot de heffing als bedoeld in het eerste lid, tweede lid en derde lid wordt voor het eigenarendeel:</text:p>
                <text:list text:style-name="id1-3-2-2-3-5-3">
                  <text:list-item text:style-override="id1-3-2-2-3-5-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5-3-2">
                    <text:number>b.</text:number>
                    <text:p text:style-name="al">dan wel degene die op 1 januari van het belastingjaar, naar omstandigheden beoordeeld, als eigenaar kan worden aangemerkt, ofwel zich als zodanig bekend maakt.</text:p>
                  </text:list-item>
                </text:list>
              </text:list-item>
              <text:list-item text:style-override="id1-3-2-2-3-6">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7">
                <text:number>6.</text:number>
                <text:p text:style-name="al">Met betrekking tot de heffing als bedoeld in het vijfde lid wordt voor het gebruikersdeel:</text:p>
                <text:list text:style-name="id1-3-2-2-3-7-3">
                  <text:list-item text:style-override="id1-3-2-2-3-7-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7-3-2">
                    <text:number>b.</text:number>
                    <text:p text:style-name="al">gebruik door degene aan wie een deel van een perceel in gebruik is gegeven, aangemerkt als gebruik door degene die dat deel in gebruik heeft gegeven;</text:p>
                  </text:list-item>
                  <text:list-item text:style-override="id1-3-2-2-3-7-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volkstuinen, hobbyweiland of overig agrarisch heef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
            <text:p text:style-name="al"/>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1. De heffing als bedoeld in artikel 3, eerste lid (woningen) bedraagt:              €      106,90</text:p>
              </text:list-item>
              <text:list-item text:style-override="id1-3-2-2-7-3">
                <text:number>2.</text:number>
                <text:p text:style-name="al">2. De heffing als bedoeld in artikel 3, tweede lid (niet-woningen) bedraagt:    €      181,78</text:p>
              </text:list-item>
              <text:list-item text:style-override="id1-3-2-2-7-4">
                <text:number>3.</text:number>
                <text:p text:style-name="al">3. De heffing als bedoeld in artikel 3, derde lid (garageboxen) bedraagt:          €        53,47</text:p>
              </text:list-item>
              <text:list-item text:style-override="id1-3-2-2-7-5">
                <text:number>4.</text:number>
                <text:p text:style-name="al">De heffing als bedoeld in artikel 3, vijfde lid, bedraagt voor percelen zijnde woningen en niet-woningen, per jaar, bij een hoeveelheid afgevoerd water, als bedoeld in artikel 6, tweede lid:</text:p>
                <text:list text:style-name="id1-3-2-2-7-5-3">
                  <text:list-item text:style-override="id1-3-2-2-7-5-3-1">
                    <text:number>a.</text:number>
                    <text:p text:style-name="al">tot en met 130 m3                                                        €        30,72</text:p>
                  </text:list-item>
                  <text:list-item text:style-override="id1-3-2-2-7-5-3-2">
                    <text:number>b.</text:number>
                    <text:p text:style-name="al">van 131 m3 tot en met 250 m3                                      €      128,28</text:p>
                  </text:list-item>
                  <text:list-item text:style-override="id1-3-2-2-7-5-3-3">
                    <text:number>c.</text:number>
                    <text:p text:style-name="al">bij 251 m3 tot en met 500 m3                                      €       288,72</text:p>
                  </text:list-item>
                  <text:list-item text:style-override="id1-3-2-2-7-5-3-4">
                    <text:number>d.</text:number>
                    <text:p text:style-name="al">bij 501 m3 tot en met 1.500 m3                                   €       662,88</text:p>
                  </text:list-item>
                  <text:list-item text:style-override="id1-3-2-2-7-5-3-5">
                    <text:number>e.</text:number>
                    <text:p text:style-name="al">bij 1.501 m3 tot en met 5.000 m3                                 €    1.325,76</text:p>
                  </text:list-item>
                  <text:list-item text:style-override="id1-3-2-2-7-5-3-6">
                    <text:number>f.</text:number>
                    <text:p text:style-name="al">bij 5.001 m3 en meer                                                   €    2.651,52</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p text:style-name="al"/>
            <text:p text:style-name="al"/>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list text:style-name="id1-3-2-2-9-3">
              <text:list-item text:style-override="id1-3-2-2-9-3">
                <text:number/>
                <text:p text:style-name="al"/>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lid 5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lid 5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 voor de in artikel 3, eerste lid, tweede lid en derde lid genoemde belasting (eigenarendeel).</text:p>
            <text:p text:style-name="al"/>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0, vastgesteld bij raadsbesluit van 12 december 2019,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heffing in die periode plaatsvindt.</text:p>
              </text:list-item>
              <text:list-item text:style-override="id1-3-2-2-13-6">
                <text:number>5.</text:number>
                <text:p text:style-name="al">Deze verordening kan worden aangehaald als "Verordening rioolheffing 2021".</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9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7 oktober 2020</meta:user-defined>
    <meta:user-defined meta:name="DCTERMS.alternative">Verordening rioolheffing 2021</meta:user-defined>
    <dc:language>nl</dc:language>
    <meta:user-defined meta:name="OVERHEID.Gemeente/DC.spatial">Hilvarenbeek</meta:user-defined>
    <meta:user-defined meta:name="DC.title">Verordening op de heffing en de invordering van rioolheffing 2021</meta:user-defined>
    <meta:user-defined meta:name="DCTERMS.W3CDTF/DCTERMS.available">2020-12-23</meta:user-defined>
    <meta:user-defined meta:name="DCTERMS.W3CDTF/OVERHEIDop.jaargang">2020</meta:user-defined>
    <meta:user-defined meta:name="OVERHEIDop.publicationIssue">343990</meta:user-defined>
    <meta:user-defined meta:name="OVERHEIDop.betreftRegeling">CVDR650763_1</meta:user-defined>
    <meta:user-defined meta:name="xs:date/OVERHEIDop.startdatum">2021-01-01</meta:user-defined>
    <meta:user-defined meta:name="OVERHEIDop.GmbID/DC.identifier">gmb-2020-343990</meta:user-defined>
    <meta:user-defined meta:name="OVERHEIDop.versieInformatie"/>
  </office:meta>
</office:document-meta>
</file>