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einier de Hossonpad 12</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instemmingsbesluit kabels en leidingen : het aanleggen van een ddrinkwaterleiding, op locatie Reinier de Hossonpad 12. De aanvraag is geregistreerd onder zaaknummer V-2020-71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9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40.2 470316.11</meta:user-defined>
    <meta:user-defined meta:name="DC.title">Kennisgeving ontvangst aanvraag instemmingsbesluit kabels en leidingen  Reinier de Hossonpad 12</meta:user-defined>
    <meta:user-defined meta:name="OVERHEID.PostcodeHuisnummer/OVERHEIDop.postcodeHuisnummer">7513GH 12</meta:user-defined>
    <meta:user-defined meta:name="OVERHEIDop.straatnaam">Reinier de Hossonpad</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3987</meta:user-defined>
    <meta:user-defined meta:name="OVERHEIDop.GmbID/DC.identifier">gmb-2020-343987</meta:user-defined>
    <meta:user-defined meta:name="OVERHEIDop.versieInformatie"/>
  </office:meta>
</office:document-meta>
</file>