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Hietveldweg 13 7361 AB Beekbergen, e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gunning:  21 december 2020</text:p>
            <text:p text:style-name="common-al">Vergunning nummer: 19/62974</text:p>
            <text:p text:style-name="common-al">De omzettingsvergunning met bijbehorende tekeningen liggen ter inzage, u kunt het besluit inzien na het zenden van een mail aan infoomgevingsloket@apeldoorn.nl. </text:p>
            <text:p text:style-name="common-al">Belanghebbenden kunnen op grond van de Algemene wet bestuursrecht tegen dit besluit bezwaar maken. Een bezwaarschrift dient binnen zes weken na verzending van het besluit (zie datum vergunn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9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2974</meta:user-defined>
    <dc:language>nl</dc:language>
    <meta:user-defined meta:name="OVERHEID.EPSG28992/DC.spatial">194627.315 463353.819</meta:user-defined>
    <meta:user-defined meta:name="DC.title">Verleende kamerverhuurpand, Hietveldweg 13 7361 AB Beekbergen, een kamerverhuurpand</meta:user-defined>
    <meta:user-defined meta:name="OVERHEID.PostcodeHuisnummer/OVERHEIDop.postcodeHuisnummer">7361AB 13</meta:user-defined>
    <meta:user-defined meta:name="OVERHEIDop.straatnaam">Hietveldweg</meta:user-defined>
    <meta:user-defined meta:name="OVERHEIDop.woonplaats">Beekbergen</meta:user-defined>
    <meta:user-defined meta:name="DCTERMS.W3CDTF/DCTERMS.available">2020-12-23</meta:user-defined>
    <meta:user-defined meta:name="DCTERMS.W3CDTF/OVERHEIDop.jaargang">2020</meta:user-defined>
    <meta:user-defined meta:name="OVERHEIDop.publicationIssue">343969</meta:user-defined>
    <meta:user-defined meta:name="OVERHEIDop.GmbID/DC.identifier">gmb-2020-343969</meta:user-defined>
    <meta:user-defined meta:name="OVERHEIDop.versieInformatie"/>
  </office:meta>
</office:document-meta>
</file>