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gijnestraat ongenummerd naast 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 appartementen aan de Bagijnestraat ongenummerd naast nummer 26, ter plaatse van een gedeelte van de winkel Lange Poten 39 en de woning Bagijnestraat 28</text:p>
            <text:p text:style-name="common-al"/>
            <text:p text:style-name="common-al">Ons kenmerk: 2020218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gijnestraat ongenummerd naast nummer 26</text:p>
            <text:p text:style-name="tussenkopcur">
            <text:span text:style-name="nadrukvet">Ontvangstdatum aanvraag:</text:span>
          </text:p>
            <text:p text:style-name="common-al">18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9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860/7810723</meta:user-defined>
    <meta:user-defined meta:name="DCTERMS.abstract">Het bouwen van 10 appartementen aan de Bagijnestraat ongenummerd naast nummer 26, ter plaatse van een gedeelte van de winkel Lange Poten 39 en de woning Bagijnestraat 28</meta:user-defined>
    <dc:language>nl</dc:language>
    <meta:user-defined meta:name="OVERHEID.EPSG28992/DC.spatial">81549.257 455031.718</meta:user-defined>
    <meta:user-defined meta:name="DC.title">Omgevingsvergunning - Aangevraagd, Bagijnestraat ongenummerd naast nummer 26 te Den Haag</meta:user-defined>
    <meta:user-defined meta:name="OVERHEID.PostcodeHuisnummer/OVERHEIDop.postcodeHuisnummer">2511CK 28</meta:user-defined>
    <meta:user-defined meta:name="OVERHEIDop.straatnaam">Bagijnestraat</meta:user-defined>
    <meta:user-defined meta:name="OVERHEIDop.woonplaats">'s-Gravenhage</meta:user-defined>
    <meta:user-defined meta:name="DCTERMS.W3CDTF/DCTERMS.available">2020-12-23</meta:user-defined>
    <meta:user-defined meta:name="DCTERMS.W3CDTF/OVERHEIDop.jaargang">2020</meta:user-defined>
    <meta:user-defined meta:name="OVERHEIDop.publicationIssue">343966</meta:user-defined>
    <meta:user-defined meta:name="OVERHEIDop.GmbID/DC.identifier">gmb-2020-343966</meta:user-defined>
    <meta:user-defined meta:name="OVERHEIDop.versieInformatie"/>
  </office:meta>
</office:document-meta>
</file>