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en: de begraafplaatsen te Nijemirdum, Sloten, Lemmer, Bantega, Joure, Snikzwaag, Akmarijp, Langweer, Sint Nicolaasga, Scharsterbrug, Oldeouwer en Teroele;</text:p>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k.</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 maand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0 van de gemeente De Fryske Marren, laatstelijk gewijzigd bij raadsbesluit van 13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1.</text:p>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arieventabel</text:p>
          <text:p text:style-name="al">Behorende bij de Verordening lijkbezorgingsrechten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33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2.25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kindergraf (eig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69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eig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10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8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eig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10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86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op 5de gedeelte van de begraafplaats Westermeer (2 laags diep dubb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2.674,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4.51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een recht gelijk aan de helft van het bedrag voor het verlenen van het uitsluitend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van begraven is bepaald op maandag tot en met vrijdag tussen 10:00 –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1.1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text:p>
                </table:table-cell>
                <table:table-cell table:style-name="entry" table:number-rows-spanned="1" table:number-columns-spanned="1">
                  <text:p text:style-name="table_al"/>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3 vermelde verhoging is niet van toepassing indien de begraving geschiedt op aanvraa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 zorgdragen van een teraardebestelling op grond van artikel 21 en 22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zaterdag wordt het recht, bedoeld in onderdele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gedenkplaatje op een gedachteni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1.79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worden verdubbeld indien een gedenkteken over twee grafruimten wordt geplaatst.</text:p>
                </table:table-cell>
                <table:table-cell table:style-name="entry" table:number-rows-spanned="1" table:number-columns-spanned="1">
                  <text:p text:style-name="table_al"/>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text:span text:style-name="nadrukvet">oofdstuk 6 Lijkbe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 graf, particuliere urnennis, particuliere gedenkplaats of particuliere verstrooi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urnengraf, urnennis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eerste graf</text:p>
                </table:table-cell>
                <table:table-cell table:style-name="entry" table:number-rows-spanned="1" table:number-columns-spanned="1">
                  <text:p text:style-name="table_al"/>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ieder volgend graf van dezelfde rechthebbende</text:p>
                </table:table-cell>
                <table:table-cell table:style-name="entry" table:number-rows-spanned="1" table:number-columns-spanned="1">
                  <text:p text:style-name="table_al"/>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1.07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1.076,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1.076,00</text:p>
                </table:table-cell>
              </table:table-row>
            </table:table>
            <text:p text:style-name="table_bottom"/>
          </text:section>
          <text:p text:style-name="al"/>
          <text:p text:style-name="al">Behorende bij raadsbesluit van 16 december 2020 tot vaststelling van de Verordening lijkbezorgingsrechten 2021.</text:p>
          <text:p text:style-name="al"/>
          <text:p text:style-name="al">De griffier, De voorzitter,</text:p>
          <text:p text:style-name="al"/>
          <text:p text:style-name="al">H.A. van Dijk-Beekman F. Veen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lijkbezorgingsrechten 2021</meta:user-defined>
    <dc:language>nl</dc:language>
    <meta:user-defined meta:name="OVERHEID.Gemeente/DC.spatial">De Fryske Marren</meta:user-defined>
    <meta:user-defined meta:name="DC.title">Verordening op de heffing en de invordering van lijkbezorgingsrechten 2021</meta:user-defined>
    <meta:user-defined meta:name="DCTERMS.W3CDTF/DCTERMS.available">2020-12-23</meta:user-defined>
    <meta:user-defined meta:name="DCTERMS.W3CDTF/OVERHEIDop.jaargang">2020</meta:user-defined>
    <meta:user-defined meta:name="OVERHEIDop.publicationIssue">343964</meta:user-defined>
    <meta:user-defined meta:name="OVERHEIDop.betreftRegeling">CVDR650758_1</meta:user-defined>
    <meta:user-defined meta:name="xs:date/OVERHEIDop.startdatum">2020-12-24</meta:user-defined>
    <meta:user-defined meta:name="OVERHEIDop.GmbID/DC.identifier">gmb-2020-343964</meta:user-defined>
    <meta:user-defined meta:name="OVERHEIDop.versieInformatie"/>
  </office:meta>
</office:document-meta>
</file>