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Pekela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 van de gemeente Pekela, ieder voor zover het zijn eigen bevoegdheden betreft; </text:p>
            <text:p text:style-name="al"/>
            <text:p text:style-name="al">gelet op Afdeling 10.1.1 van de Algemene wet bestuursrecht;</text:p>
            <text:p text:style-name="al"/>
            <text:p text:style-name="al">BESLUITEN ALS VOLGT:</text:p>
            <text:p text:style-name="al"/>
            <text:p text:style-name="al">Alle mandaten, volmachten en machtigingen – zoals blijkend uit het ‘Mandaatregister De Kompanjie’ – die aan de Algemeen Directeur van het Openbaar Lichaam De Kompanjie zijn verstrekt, worden met ingang van 1 december 2020 verstrekt aan de gemeentesecretaris/Algemeen Directeur van de gemeente Pekela, onder dezelfde voorwaarden, beperkingen en bijzonderheden. </text:p>
            <text:p text:style-name="al"/>
            <text:p text:style-name="al">Alle mandaten, volmachten en machtigingen aan de Algemeen Directeur van De Kompanjie worden ingetrokken.</text:p>
            <text:p text:style-name="al"/>
            <text:p text:style-name="al">In het kader van de rol van Algemeen Directeur wordt aan de gemeentesecretaris mandaat, volmacht en machtiging verleend om namens (de voorzitter van) het college besluiten te nemen, contracten af te sluiten in het kader van de uitvoering van de toepasselijke rechtspositieregelingen en het personeelsbeleid ten aanzien van zowel het ambtelijk als niet-ambtelijk personeel, met uitzondering van:</text:p>
            <text:list text:style-name="id1-3-2-2-1-13">
              <text:list-item text:style-override="id1-3-2-2-1-13-1">
                <text:number>1.</text:number>
                <text:p text:style-name="al">de benoeming en het ontslag van Afdelingshoofden en de Concerncontroller; </text:p>
              </text:list-item>
              <text:list-item text:style-override="id1-3-2-2-1-13-2">
                <text:number>2.</text:number>
                <text:p text:style-name="al">het opleggen van disciplinaire maatregelen.</text:p>
              </text:list-item>
            </text:list>
            <text:p text:style-name="al"/>
            <text:p text:style-name="al">De gemeentesecretaris/Algemeen Directeur kan ondermandaat verlenen. </text:p>
            <text:p text:style-name="al"/>
            <text:p text:style-name="al">Dit besluit treedt in werking op 1 januari 2021.</text:p>
            <text:p text:style-name="al"/>
            <text:p text:style-name="al"/>
            <text:p text:style-name="al">Aldus vastgesteld op 22 december 2020,</text:p>
            <text:p text:style-name="al"/>
            <text:p text:style-name="al"/>
            <text:p text:style-name="al">Het college van burgemeester en wethouders van Pekela,</text:p>
            <text:p text:style-name="al"/>
            <text:p text:style-name="al"/>
            <text:p text:style-name="al">De heer J. Kuin De heer J. van der Woude</text:p>
            <text:p text:style-name="al">burgemeester secretaris</text:p>
            <text:p text:style-name="al"/>
            <text:p text:style-name="al"/>
            <text:p text:style-name="al"/>
            <text:p text:style-name="al">De burgemeester van Pekela,</text:p>
            <text:p text:style-name="al"/>
            <text:p text:style-name="al"/>
            <text:p text:style-name="al">De heer J. Kuin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39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ekela</meta:user-defined>
    <meta:user-defined meta:name="OVERHEID.Informatietype/DC.type">officiële publicatie</meta:user-defined>
    <meta:user-defined meta:name="OVERHEIDgvop.Informatietype/DC.type">Overige besluiten van algemene strekking</meta:user-defined>
    <meta:user-defined meta:name="OVERHEID.Gemeente/DCTERMS.publisher">Pekela</meta:user-defined>
    <meta:user-defined meta:name="OVERHEID.Gemeente/OVERHEID.authority">Pekela</meta:user-defined>
    <meta:user-defined meta:name="OVERHEID.TaxonomieBeleidsagenda/OVERHEID.category">Bestuur | Organisatie en beleid</meta:user-defined>
    <meta:user-defined meta:name="DC.source">Onbekend</meta:user-defined>
    <dc:language>nl</dc:language>
    <meta:user-defined meta:name="OVERHEID.Gemeente/DC.spatial">Pekela</meta:user-defined>
    <meta:user-defined meta:name="DC.title">Mandaat-, volmacht- en machtigingsbesluit gemeente Pekela 2021</meta:user-defined>
    <meta:user-defined meta:name="DCTERMS.W3CDTF/DCTERMS.available">2020-12-23</meta:user-defined>
    <meta:user-defined meta:name="DCTERMS.W3CDTF/OVERHEIDop.jaargang">2020</meta:user-defined>
    <meta:user-defined meta:name="OVERHEIDop.publicationIssue">343961</meta:user-defined>
    <meta:user-defined meta:name="OVERHEIDop.GmbID/DC.identifier">gmb-2020-343961</meta:user-defined>
    <meta:user-defined meta:name="OVERHEIDop.versieInformatie"/>
  </office:meta>
</office:document-meta>
</file>