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Hercules 6, Gilze</text:span>
          </text:p>
            <text:p text:style-name="common-al">bouwen bedrijfspand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17.102 395465.5</meta:user-defined>
    <meta:user-defined meta:name="DC.title">Verleende omgevingsvergunningen met reguliere procedure</meta:user-defined>
    <meta:user-defined meta:name="OVERHEID.PostcodeHuisnummer/OVERHEIDop.postcodeHuisnummer">5126RK 6</meta:user-defined>
    <meta:user-defined meta:name="OVERHEIDop.straatnaam">Hercules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60</meta:user-defined>
    <meta:user-defined meta:name="OVERHEIDop.GmbID/DC.identifier">gmb-2020-343960</meta:user-defined>
    <meta:user-defined meta:name="OVERHEIDop.versieInformatie"/>
  </office:meta>
</office:document-meta>
</file>