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terloostraat 12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Waterloostraat 121A, 3062TK, vervangen huidige niet overdekte houten kozijnen door kunststof kozijnen conform de daartoe gestelde eisen benoemd in de BSG010 (Praktische Gids voor het Bescherm Stadsgezicht in Rotterdam) (aanvraagdatum 09-12-2020, dossiernummer OMV.20.12.0018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9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910.6 437442.76</meta:user-defined>
    <meta:user-defined meta:name="DC.title">Aangevraagde omgevingsvergunning Waterloostraat 121A</meta:user-defined>
    <meta:user-defined meta:name="OVERHEID.PostcodeHuisnummer/OVERHEIDop.postcodeHuisnummer">3062TK 121</meta:user-defined>
    <meta:user-defined meta:name="OVERHEIDop.straatnaam">Waterloostraat</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343959</meta:user-defined>
    <meta:user-defined meta:name="OVERHEIDop.GmbID/DC.identifier">gmb-2020-343959</meta:user-defined>
    <meta:user-defined meta:name="OVERHEIDop.versieInformatie"/>
  </office:meta>
</office:document-meta>
</file>