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Oldambt, Aanwijzing toezichthoudende ambten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gemeente Oldambt, </text:p>
            <text:p text:style-name="al">OVERWEGENDE,</text:p>
            <text:p text:style-name="al"/>
            <text:list text:style-name="id1-3-2-1-1-4">
              <text:list-item text:style-override="id1-3-2-1-1-4-1">
                <text:number>1.</text:number>
                <text:p text:style-name="al">dat de gemeente Oldambt is belast met het toezicht op de naleving van het bij of krachtens diverse wetgeving en gemeentelijke verordeningen gestelde; </text:p>
              </text:list-item>
              <text:list-item text:style-override="id1-3-2-1-1-4-2">
                <text:number>2.</text:number>
                <text:p text:style-name="al">dat de personen die belast zijn met het houden van toezicht op de naleving van het bepaalde bij of krachtens enig wettelijk voorschrift moeten worden aangewezen;</text:p>
              </text:list-item>
            </text:list>
            <text:p text:style-name="al">GELET OP,</text:p>
            <text:list text:style-name="id1-3-2-1-1-6">
              <text:list-item text:style-override="id1-3-2-1-1-6-1">
                <text:number>1.</text:number>
                <text:p text:style-name="al">het bepaalde in artikel 41 lid 1 sub b van de Drank- en Horecawet;</text:p>
              </text:list-item>
            </text:list>
            <text:p text:style-name="al">BESLUIT:</text:p>
            <text:list text:style-name="id1-3-2-1-1-8">
              <text:list-item text:style-override="id1-3-2-1-1-8-1">
                <text:number>1.</text:number>
                <text:p text:style-name="al">VOORSTEL AANWIJZING NIEUWE TOEZICHTHOUDENDE AMBTENAREN</text:p>
              </text:list-item>
            </text:list>
            <text:p text:style-name="al">de heer Mark Huberts</text:p>
            <text:p text:style-name="al">   de heer Marco Bol</text:p>
            <text:list text:style-name="id1-3-2-1-1-11">
              <text:list-item text:style-override="id1-3-2-1-1-11-1">
                <text:number>1.</text:number>
                <text:p text:style-name="al">VOORSTEL INTREKKING AANWIJZING TOEZICHTHOUDERS</text:p>
              </text:list-item>
            </text:list>
            <text:p text:style-name="al">Mevrouw Martha Huitsing</text:p>
            <text:p text:style-name="al">De heer Anthony.P.F. van den Berg</text:p>
            <text:p text:style-name="al">Mevrouw Hilda Wolda </text:p>
            <text:p text:style-name="al">De heer Sander R. van Dijken </text:p>
            <text:p text:style-name="al">De heer Bouwe T. J. Janssens </text:p>
            <text:p text:style-name="al">allen werkzaam bij de Werkorganisatie DEAL , Gevelsteen 12, 9934 LN Delfzijl </text:p>
            <text:p text:style-name="al">Dit besluit wordt openbaar bekend gemaakt en gepubliceerd op de landelijke regelingenbak(<text:a xlink:href="http://www.wetten.nl" xlink:type="simple">www.wetten.nl</text:a>) en op gemeentelijke website (www.gemeente-oldambt.nl) </text:p>
            <text:p text:style-name="al">Dit besluit treedt in werking met ingang van 1 januari 2021 </text:p>
            <text:p text:style-name="al">Burgemeester van de gemeente Oldambt,</text:p>
            <text:p text:style-name="al">Cora Yfke Sikkema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395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Openbare orde en veiligheid | Organisatie en beleid</meta:user-defined>
    <meta:user-defined meta:name="DC.source">https://wetten.overheid.nl/BWBR0005537/2020-07-01</meta:user-defined>
    <meta:user-defined meta:name="DC.source">https://wetten.overheid.nl/BWBR0002458/2017-12-31</meta:user-defined>
    <dc:language>nl</dc:language>
    <meta:user-defined meta:name="OVERHEID.Gemeente/DC.spatial">Oldambt</meta:user-defined>
    <meta:user-defined meta:name="DC.title">Gemeente Oldambt, Aanwijzing toezichthoudende ambtena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954</meta:user-defined>
    <meta:user-defined meta:name="OVERHEIDop.betreftRegeling">CVDR650756_1</meta:user-defined>
    <meta:user-defined meta:name="OVERHEIDop.GmbID/DC.identifier">gmb-2020-343954</meta:user-defined>
    <meta:user-defined meta:name="xs:date/OVERHEIDop.startdatum">2021-01-01</meta:user-defined>
    <meta:user-defined meta:name="OVERHEIDop.versieInformatie"/>
  </office:meta>
</office:document-meta>
</file>